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03/2026</text:span></text:p>
      <text:p text:style-name="P6"/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6.118/2026 </text:span><text:span text:style-name="T2">e a análise de capacidade de fiscalização realizada com fulcro no Ato TRT6-GP nº 25/2024,</text:span></text:p>
      <text:p text:style-name="P13"/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a servidora </text:span><text:span text:style-name="T1">ANDRÉA MARIA MENDES DE ALCÂNTARA </text:span><text:span text:style-name="T2">para atuar como gestora titular no contrato de aquisição e aplicação/instalação de placas indicativas, suporte de placas , letreiros, adesivos, placas de inauguração e películas de segurança e controle solar, para atender as necessidades de sinalização e eventos deste Regional, Contratadas: <text:s text:c="2"/>LÍDER DAS PLACAS LTDA - CNPJ nº 49.436.328/0001-44 <text:s/>, PATRÍCIA PINHO DOS ANJOS <text:s/>CNPJ - 47.086.289/0001-77 e T2 SINALIZAÇÃO VISUAL E SERVICOS LTDA - EPP - cnpj - 24.767.975/0001-08;</text:span></text:p>
      <text:p text:style-name="P17"><text:span text:style-name="T2"><text:s/></text:span></text:p>
      <text:p text:style-name="P18"/>
      <text:p text:style-name="P17"><text:span text:style-name="T1">2 – DESIGNAR</text:span><text:span text:style-name="T2"> o servidor</text:span><text:span text:style-name="T1"> GUSTAVO VIANA DE AVELLAR</text:span><text:span text:style-name="T2"> <text:s/>para atuar como gestor substituto do contrato, nas ausências e nos impedimentos legais da titular indicada no item anterior;</text:span></text:p>
      <text:p text:style-name="P19"/>
      <text:p text:style-name="P19"/>
      <text:p text:style-name="P17"><text:span text:style-name="T1">3</text:span><text:span text:style-name="T2"> - </text:span><text:span text:style-name="T1">DESIGNAR</text:span><text:span text:style-name="T2"> a servidora</text:span><text:span text:style-name="T1"> ANDRÉA MARIA MENDES DE ALCÂNTARA </text:span><text:span text:style-name="T2">para atuar como fiscal técnico titular na contratação e</text:span><text:span text:style-name="T1"> GUSTAVO VIANA DE AVELLAR</text:span><text:span text:style-name="T2"> </text:span><text:span text:style-name="T1"><text:s/></text:span><text:span text:style-name="T2">para atuar como fiscal Técnico substituto nas ausências e nos impedimentos legais da titular;</text:span></text:p>
      <text:p text:style-name="P18"/>
      <text:p text:style-name="P18"/>
      <text:p text:style-name="P17"><text:span text:style-name="T1">4 – DESIGNAR </text:span><text:span text:style-name="T2">a servidora </text:span><text:span text:style-name="T1">ANA LUIZA MARINHO DE AZEVEDO E SILVA</text:span><text:span text:style-name="T2"> para atuar como fiscal Administrativo titular e</text:span><text:span text:style-name="T1"> ANDRÉA MARIA MENDES DE ALCÂNTARA </text:span><text:span text:style-name="T2"><text:s/>como fiscal Administrativo substituta, nas ausências e nos impedimentos legais da titular. </text:span></text:p>
      <text:p text:style-name="P18"/>
      <text:p text:style-name="P14"><text:span text:style-name="T6">Publique-se.</text:span></text:p>
      <text:p text:style-name="P2"/>
      <text:p text:style-name="P14"><text:span text:style-name="T2">Recife, data conforme assinatura eletrônica.</text:span></text:p>
      <text:p text:style-name="P16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86" meta:character-count="1887" meta:non-whitespace-character-count="1602"/>
    <meta:generator>LibreOfficeDev/6.0.5.2$Linux_X86_64 LibreOffice_project/</meta:generator>
  </office:meta>
</office:document-meta>
</file>