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03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525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o servidor </text:span><text:span text:style-name="T1">EUDES ÂNGELO DE SOUZA </text:span><text:span text:style-name="T2">para atuar como gestor titular no contrato de Aquisição de material de expediente, proad 7525/25, Contratada: </text:span><text:span text:style-name="T3">REVOLUTION CORPORATION LTDA- CNPJ nº 39.252.780/0001-00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JOÃO CABOCLO DA SILVA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16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7" meta:character-count="1424" meta:non-whitespace-character-count="1213"/>
    <meta:generator>LibreOfficeDev/6.0.5.2$Linux_X86_64 LibreOffice_project/</meta:generator>
  </office:meta>
</office:document-meta>
</file>