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7pt" style:font-name-asian="Verdana1" style:font-size-asian="7pt" style:font-name-complex="Verdana1" style:font-size-complex="7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.139in" fo:margin-bottom="0.1665in" loext:contextual-spacing="false" fo:line-height="115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44in" style:auto-text-indent="false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03/2024</text:span></text:p>
      <text:p text:style-name="P9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1.836/2024</text:span><text:span text:style-name="T2"> e a análise de capacidade de fiscalização realizada com fulcro no Ato TRT6-GP nº 25/2024,</text:span></text:p>
      <text:p text:style-name="P13"><text:span text:style-name="T3">R E S O L V E:</text:span></text:p>
      <text:p text:style-name="P14"><text:span text:style-name="T3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ireta do CENTRO BRASILEIRO DE PÓS-GRADUAÇÕES LTDA. (CENBRAP), visando à apresentação de duas palestras sobre os temas “Propósito, valores e saúde mental: três coisas que andam juntas” e “Autocuidado como pilar de promoção da saúde mental”, por meio do profissional Marcos Henrique Mendanha, em 23/10/2024 e 24/10/2024, com duração de 01 (uma) hora cada, no auditório da Escola Judicial do Tribunal Regional do Trabalho da 6ª Região (EJud-6), durante a 79ª edição do Conselho Nacional das Escolas de Magistratura do Trabalho (Conematra) – “Reunião de trabalho das escolas de magistratura do trabalho” e o “III Congresso Internacional da Escola Judicial do TRT-6: Aspectos Relevantes sobre Saúde nas Múltiplas Dimensões do Trabalho”;</text:span></text:p>
      <text:p text:style-name="P14"><text:span text:style-name="T3">2 – </text:span><text:span text:style-name="T1">DESIGNAR</text:span><text:span text:style-name="T2"> a servidora </text:span><text:span text:style-name="T1">TAINÁ DA CUNHA LUZ </text:span><text:span text:style-name="T2">para atuar como gestora substituta do contrato, nas ausências e nos impedimentos legais da titular indicada no item anterior;</text:span></text:p>
      <text:p text:style-name="P15"><text:span text:style-name="T1">3 – DESIGNAR</text:span><text:span text:style-name="T2"> o servidor</text:span><text:span text:style-name="T1"> MÁRIO DOS SANTOS DE ASSIS </text:span><text:span text:style-name="T2">para atuar como fiscal titular na contratação direta do CENTRO BRASILEIRO DE PÓS-GRADUAÇÕES LTDA. (CENBRAP), visando à apresentação de duas palestras sobre os temas “Propósito, valores e saúde mental: três coisas que andam juntas” e “Autocuidado como pilar de promoção da saúde mental”, por meio do profissional Marcos Henrique Mendanha, em 23/10/2024 e 24/10/2024, com duração de 01 (uma) hora cada, no auditório da Escola Judicial do Tribunal Regional do Trabalho da 6ª Região (EJud-6), durante a 79ª edição do Conselho Nacional das Escolas de Magistratura do Trabalho (Conematra) – “Reunião de trabalho das escolas de magistratura do trabalho” e o “III Congresso Internacional da Escola Judicial do TRT-6: Aspectos Relevantes sobre Saúde nas Múltiplas Dimensões do Trabalho”;</text:span></text:p>
      <text:p text:style-name="P15"><text:span text:style-name="T1">4 – DESIGNAR</text:span><text:span text:style-name="T2"> a servidora</text:span><text:span text:style-name="T1"> SIMONE REGINA PINHEIRO BOMFIM ARAGÃO</text:span><text:span text:style-name="T2"> para atuar como fiscal substituta do contrato, nas ausências e nos impedimentos legais do titular indicado no item anterior.</text:span></text:p>
      <text:p text:style-name="P12"><text:span text:style-name="T4">Publique-se.</text:span></text:p>
      <text:p text:style-name="P10"/>
      <text:p text:style-name="P16"><text:span text:style-name="T4">Recife, </text:span><text:span text:style-name="T2">data conforme assinatura eletrônica</text:span><text:span text:style-name="T4">.</text:span></text:p>
      <text:p text:style-name="P2"/>
      <text:p text:style-name="P1"><text:span text:style-name="T1">SÉRGIO RICARDO BATISTA MELLO</text:span></text:p>
      <text:p text:style-name="P17"><text:span text:style-name="T2"><text:s text:c="2"/></text:span><text:span text:style-name="T4">Diretor da Secretaria Administrativa</text:span></text:p>
      <text:p text:style-name="P1"><text:span text:style-name="T4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414" meta:character-count="2730" meta:non-whitespace-character-count="2321"/>
    <meta:generator>LibreOfficeDev/6.0.5.2$Linux_X86_64 LibreOffice_project/</meta:generator>
  </office:meta>
</office:document-meta>
</file>