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.5in" fo:margin-right="0in" fo:line-height="100%" fo:text-align="start" style:justify-single-word="false" fo:text-indent="0.5in" style:auto-text-indent="false" fo:break-before="auto" fo:break-after="auto"/>
    </style:style>
    <style:style style:name="P14" style:family="paragraph" style:parent-style-name="Standard">
      <style:paragraph-properties fo:margin-left="1.5in" fo:margin-right="0in" fo:line-height="100%" fo:text-align="start" style:justify-single-word="false" fo:text-indent="0in" style:auto-text-indent="false" fo:break-before="auto" fo:break-after="auto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03/2023</text:span></text:p>
      <text:p text:style-name="P4"/>
      <text:p text:style-name="P5"><text:span text:style-name="T1">O SENHOR DIRETOR SUBSTITUTO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0.556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o servidor </text:span><text:span text:style-name="T1">EUDES ÂNGELO DE SOUZA</text:span><text:span text:style-name="T2"> para atuar como gestor titular e fiscal titular na contratação celebrada com a empresa</text:span><text:span text:style-name="T1"> VIDEBAND INDÚSTRIA E COMÉRCIO DE CONFECÇÕES LTDA.</text:span><text:span text:style-name="T2">, cujo objeto é a aquisição de bandeiras (nacional, do estado de Pernambuco e do município de Recife) para utilização nas unidades deste TRT6;</text:span></text:p>
      <text:p text:style-name="P6"><text:span text:style-name="T2">2 – </text:span><text:span text:style-name="T1">DESIGNAR</text:span><text:span text:style-name="T2"> o servidor </text:span><text:span text:style-name="T1">JOÃO CABOCLO DA SILVA</text:span><text:span text:style-name="T2"> para atuar como gestor substituto e fiscal substituto do contrato, nas ausências e nos impedimentos legais do titular indicado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<text:s text:c="4"/>JOÃO ADRIANO PINHEIRO DE SOUSA</text:span></text:p>
      <text:p text:style-name="P13"><text:span text:style-name="T2"><text:s text:c="4"/>Diretor Substituto da Secretaria Administrativa </text:span></text:p>
      <text:p text:style-name="P14"><text:span text:style-name="T2"><text:s text:c="11"/>TRT 6ª Região</text:span></text:p>
      <text:p text:style-name="P15"/>
      <text:p text:style-name="P15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6" meta:character-count="1229" meta:non-whitespace-character-count="987"/>
    <meta:generator>LibreOfficeDev/6.0.5.2$Linux_X86_64 LibreOffice_project/</meta:generator>
  </office:meta>
</office:document-meta>
</file>