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02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2.772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de inscrições no evento intitulado ¨20ª Edição do Congresso Brasileiro de Assessores de Comunicação do Sistema de Justiça (CONBRASCOM)¨, <text:s text:c="2"/>contratada: <text:s/>FÓRUM NACIONAL DE COMUNICAÇÃO E JUSTIÇA <text:s/>- CNPJ nº 05.569.714/0001-39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4" meta:character-count="1508" meta:non-whitespace-character-count="1289"/>
    <meta:generator>LibreOfficeDev/6.0.5.2$Linux_X86_64 LibreOffice_project/</meta:generator>
  </office:meta>
</office:document-meta>
</file>