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02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6035/2025 </text:span><text:span text:style-name="T2">e a análise de capacidade de fiscalização realizada com fulcro no Ato TRT6-GP nº 25/2024,</text:span></text:p>
      <text:p text:style-name="P12"/>
      <text:p text:style-name="P13"><text:span text:style-name="T5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uniformes táticos para a Polícia Judicial, deste TRT6, mediante adesão à ata de registro de preços nº19/2024, gerenciada pelo Supremo Tribunal Federal - Pregão Eletrônico nº90032/2024, Contratada: NEXT SOLUCOES INTEGRADAS LTDA- CNPJ nº 39.757.934/0001-08;</text:span></text:p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; 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7" meta:character-count="1486" meta:non-whitespace-character-count="1265"/>
    <meta:generator>LibreOfficeDev/6.0.5.2$Linux_X86_64 LibreOffice_project/</meta:generator>
  </office:meta>
</office:document-meta>
</file>