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02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4.962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or encargo de curso EJ-TRT6 Nº 140/2024, para ministrar Curso de Formação para Integrantes do Subcomitê de Prevenção e Enfrentamento da Violência, Assédio e Discriminação no 1º e 2º Graus do TRT6, a ser realizado no período de 16/07/2024 a 23/08/2024. Contratada: </text:span><text:span text:style-name="T1">MIRELLA D’ARC DE MELO CAHÚ ARCOVERDE DE SOUZA</text:span><text:span text:style-name="T2"> – juíza do TRT da 13ª Região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0"><text:span text:style-name="T7">Publique-se.</text:span></text:p>
      <text:p text:style-name="P1"/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11"/>
      <text:p text:style-name="P2"><text:span text:style-name="T1">SÉRGIO RICARDO BATISTA MELLO</text:span></text:p>
      <text:p text:style-name="P17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10" meta:character-count="1343" meta:non-whitespace-character-count="1138"/>
    <meta:generator>LibreOfficeDev/6.0.5.2$Linux_X86_64 LibreOffice_project/</meta:generator>
  </office:meta>
</office:document-meta>
</file>