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 style:master-page-name="Standard">
      <style:paragraph-properties fo:margin-left="0in" fo:margin-right="0in" fo:margin-top="0.1563in" fo:margin-bottom="0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118in" fo:margin-top="0.2256in" fo:margin-bottom="0in" loext:contextual-spacing="false" fo:line-height="115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1.5744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736in" fo:margin-bottom="0in" loext:contextual-spacing="false" fo:line-height="115%" fo:text-align="justify" style:justify-single-word="false" fo:keep-together="auto" fo:orphans="0" fo:widows="0" fo:text-indent="1.5744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083in" fo:margin-top="0.1728in" fo:margin-bottom="0in" loext:contextual-spacing="false" fo:line-height="115%" fo:text-align="justify" style:justify-single-word="false" fo:keep-together="auto" fo:orphans="0" fo:widows="0" fo:text-indent="1.5744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0173in" fo:margin-top="0.1736in" fo:margin-bottom="0in" loext:contextual-spacing="false" fo:line-height="115%" fo:text-align="justify" style:justify-single-word="false" fo:keep-together="auto" fo:orphans="0" fo:widows="0" fo:text-indent="1.5744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146in" fo:margin-top="0.1736in" fo:margin-bottom="0in" loext:contextual-spacing="false" fo:line-height="115%" fo:text-align="justify" style:justify-single-word="false" fo:keep-together="auto" fo:orphans="0" fo:widows="0" fo:text-indent="1.5744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2.0055in" fo:margin-right="0.0165in" fo:margin-top="0.0063in" fo:margin-bottom="0in" loext:contextual-spacing="false" fo:line-height="11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55in" fo:margin-right="0.0165in" fo:margin-top="0.0063in" fo:margin-bottom="0in" loext:contextual-spacing="false" fo:line-height="11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4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.0598in" fo:line-height="100%" fo:text-align="end" style:justify-single-word="false" fo:orphans="0" fo:widows="0" fo:text-indent="0in" style:auto-text-indent="false"/>
    </style:style>
    <style:style style:name="P16" style:family="paragraph" style:parent-style-name="Standard">
      <style:paragraph-properties fo:margin-top="0.0752in" fo:margin-bottom="0in" loext:contextual-spacing="false" fo:line-height="100%" fo:text-align="center" style:justify-single-word="false" fo:orphans="0" fo:widows="0"/>
    </style:style>
    <style:style style:name="P17" style:family="paragraph" style:parent-style-name="Standard">
      <style:paragraph-properties fo:margin-top="0.0055in" fo:margin-bottom="0in" loext:contextual-spacing="false" fo:line-height="100%" fo:text-align="center" style:justify-single-word="false" fo:orphans="0" fo:widows="0"/>
    </style:style>
    <style:style style:name="P18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orphans="0" fo:widows="0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style:font-name-asian="Verdana1" style:font-size-asian="8pt" style:font-style-asian="normal" style:font-name-complex="Verdana1" style:font-size-complex="8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" fo:font-size="8pt" style:font-name-asian="Verdana1" style:font-size-asian="8pt" style:font-name-complex="Verdana1" style:font-size-complex="8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333333" style:font-name="Verdana" fo:font-size="8pt" fo:background-color="#f9f9f9" loext:char-shading-value="0" style:font-name-asian="Verdana1" style:font-size-asian="8pt" style:font-name-complex="Verdana1" style:font-size-complex="8pt"/>
    </style:style>
    <style:style style:name="T8" style:family="text">
      <style:text-properties fo:color="#1155cc" style:font-name="Verdana" fo:font-size="9pt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SA Nº </text:span><text:span text:style-name="T3">101</text:span><text:span text:style-name="T1">/2024 </text:span></text:p>
      <text:p text:style-name="P4"><text:span text:style-name="T1">O SENHOR DIRETOR DA SECRETARIA </text:span><text:span text:style-name="T3"><text:s/></text:span><text:span text:style-name="T1">ADMINISTRATIVA DO TRIBUNAL REGIONAL DO TRABALHO DA SEXTA REGIÃO</text:span><text:span text:style-name="T2">, no uso das atribuições conferidas pela Portaria TRT6-DG n.º 01/2023, considerando as indicações contidas no </text:span><text:span text:style-name="T1">PROAD nº </text:span><text:span text:style-name="T3">9.317/2024</text:span><text:span text:style-name="T1"> </text:span><text:span text:style-name="T2">e a análise de capacidade de fiscalização realizada com fulcro no Ato TRT6-GP nº 25/2024, </text:span></text:p>
      <text:p text:style-name="P5"><text:span text:style-name="T1">R E S O L V E: </text:span></text:p>
      <text:p text:style-name="P7"><text:span text:style-name="T1">1 – DESIGNAR </text:span><text:span text:style-name="T2">o</text:span><text:span text:style-name="T4"> </text:span><text:span text:style-name="T2">servidor </text:span><text:span text:style-name="T3">VALMIR XAVIER DE AGUIAR </text:span><text:span text:style-name="T2">para atuar como gestor titular no contrato oriundo da </text:span><text:span text:style-name="T7">Nota de Empenho 2024NE000601</text:span><text:span text:style-name="T2"> relativo </text:span><text:span text:style-name="T4">à aquisição de cofres mecânicos para a guarda de armamentos da Polícia Judicial deste TRT6. </text:span><text:span text:style-name="T3">Contratada: </text:span><text:span text:style-name="T4">FORT SAFE COMÉRCIO DE COFRES E MÓVEIS LTDA.;</text:span></text:p>
      <text:p text:style-name="P8"><text:span text:style-name="T1">2 – DESIGNAR </text:span><text:span text:style-name="T2">o servidor </text:span><text:span text:style-name="T3">FLÁVIO ROMERO DE OLIVEIRA MENDES</text:span><text:span text:style-name="T1"> </text:span><text:span text:style-name="T2">para atuar como gestor substituto da contratação, nas ausências e nos impedimentos legais </text:span><text:span text:style-name="T4">do titular</text:span><text:span text:style-name="T2"> </text:span><text:span text:style-name="T4">indicado</text:span><text:span text:style-name="T2"> no item anterior</text:span><text:span text:style-name="T4">;</text:span><text:span text:style-name="T2"> </text:span></text:p>
      <text:p text:style-name="P9"><text:span text:style-name="T1">3 - DESIGNAR </text:span><text:span text:style-name="T2">o servidor </text:span><text:span text:style-name="T3">JOSUÉ PEDRO DA SILVA NETO</text:span><text:span text:style-name="T1"> </text:span><text:span text:style-name="T2">para atuar como fiscal </text:span><text:span text:style-name="T4">técnico </text:span><text:span text:style-name="T2">no </text:span><text:span text:style-name="T4">contrato oriundo da </text:span><text:span text:style-name="T7">Nota de Empenho 2024NE000601</text:span><text:span text:style-name="T4"> relativo à aquisição de cofres mecânicos para a guarda de armamentos da Polícia Judicial deste TRT6. </text:span><text:span text:style-name="T3">Contratada: </text:span><text:span text:style-name="T4">FORT SAFE COMÉRCIO DE COFRES E MÓVEIS LTDA.;</text:span></text:p>
      <text:p text:style-name="P6"><text:span text:style-name="T1">4 -</text:span><text:span text:style-name="T3"> </text:span><text:span text:style-name="T1">DESIGNAR </text:span><text:span text:style-name="T4">a servidora </text:span><text:span text:style-name="T3">MARIA ELIZA ROSA DE MAGALHÃES</text:span><text:span text:style-name="T1"> </text:span><text:span text:style-name="T2">para atuar como </text:span><text:span text:style-name="T4">fiscal técnica</text:span><text:span text:style-name="T2"> substitut</text:span><text:span text:style-name="T4">a</text:span><text:span text:style-name="T2"> da contratação, nas ausências e nos impedimentos legais do titular indicado no item anterior;</text:span></text:p>
      <text:p text:style-name="P6"><text:span text:style-name="T3">5 -</text:span><text:span text:style-name="T4"> </text:span><text:span text:style-name="T3">DESIGNAR </text:span><text:span text:style-name="T4">o servidor </text:span><text:span text:style-name="T3">CÍCERO JOSÉ DA SILVA </text:span><text:span text:style-name="T4">para atuar como fiscal administrativo no contrato oriundo da </text:span><text:span text:style-name="T7">Nota de Empenho 2024NE000601</text:span><text:span text:style-name="T4"> relativo à aquisição de cofres mecânicos para a guarda de armamentos da Polícia Judicial deste TRT6. </text:span><text:span text:style-name="T3">Contratada: </text:span><text:span text:style-name="T4">FORT SAFE COMÉRCIO DE COFRES E MÓVEIS LTDA.;</text:span></text:p>
      <text:p text:style-name="P6"><text:span text:style-name="T3">6 -</text:span><text:span text:style-name="T4"> </text:span><text:span text:style-name="T3">DESIGNAR </text:span><text:span text:style-name="T4">o servidor </text:span><text:span text:style-name="T3">VALMIR XAVIER DE AGUIAR </text:span><text:span text:style-name="T4">para atuar como fiscal administrativo substituto da contratação, nas ausências e nos impedimentos legais da titular indicada no item anterior.</text:span></text:p>
      <text:p text:style-name="P10"><text:span text:style-name="T2"><text:s/></text:span></text:p>
      <text:p text:style-name="P11"><text:span text:style-name="T4"><text:tab/><text:tab/><text:tab/> Publique-se.</text:span></text:p>
      <text:p text:style-name="P12"/>
      <text:p text:style-name="P12"/>
      <text:p text:style-name="P14"><text:span text:style-name="T4">Recife, data conforme assinatura eletrônica.</text:span></text:p>
      <text:p text:style-name="P13"/>
      <text:p text:style-name="P13"/>
      <text:p text:style-name="P14"><text:span text:style-name="T3">SÉRGIO RICARDO BATISTA MELLO</text:span></text:p>
      <text:p text:style-name="P14"><text:span text:style-name="T4">Diretor da Secretaria Administrativa</text:span></text:p>
      <text:p text:style-name="P1"><text:span text:style-name="T4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598in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.0752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line-height="100%" fo:text-align="center" style:justify-single-word="false" fo:orphans="0" fo:widows="0"/>
    </style:style>
    <style:style style:name="MP4" style:family="paragraph" style:parent-style-name="Standard">
      <style:paragraph-properties fo:margin-top="0.0055in" fo:margin-bottom="0in" loext:contextual-spacing="false" fo:line-height="100%" fo:text-align="center" style:justify-single-word="false" fo:orphans="0" fo:widows="0"/>
    </style:style>
    <style:style style:name="MP5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orphans="0" fo:widows="0" fo:text-indent="0in" style:auto-text-indent="false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in" fo:margin-bottom="0.5in" fo:margin-left="1in" fo:margin-right="0.972in" style:writing-mode="lr-tb" style:layout-grid-color="#c0c0c0" style:layout-grid-lines="257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36in" fo:margin-left="0in" fo:margin-right="0in" fo:margin-bottom="0.3339in" style:dynamic-spacing="true"/>
      </style:header-style>
      <style:footer-style>
        <style:header-footer-properties fo:min-height="0.6807in" fo:margin-left="0in" fo:margin-right="0in" fo:margin-top="0.6417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><text:s/></text:p>
        <text:p text:style-name="MP1"><draw:frame draw:style-name="Mfr1" draw:name="image2.png" text:anchor-type="as-char" svg:width="0.5618in" svg:height="0.7in" draw:z-index="0"><draw:image xlink:href="Pictures/100002010000002E000000436B956011A8F46CEB.png" xlink:type="simple" xlink:show="embed" xlink:actuate="onLoad" loext:mime-type="image/png"/></draw:frame></text:p>
        <text:p text:style-name="MP2"><draw:frame draw:style-name="Mfr1" draw:name="image1.png" text:anchor-type="as-char" svg:width="0.8126in" svg:height="0.8543in" draw:z-index="1"><draw:image xlink:href="Pictures/100002010000003A0000003DA89D982F616B4C77.png" xlink:type="simple" xlink:show="embed" xlink:actuate="onLoad" loext:mime-type="image/png"/></draw:frame><text:s/></text:p>
        <text:p text:style-name="MP3"><text:span text:style-name="MT1">PODER JUDICIÁRIO </text:span></text:p>
        <text:p text:style-name="MP4"><text:span text:style-name="MT1">TRIBUNAL REGIONAL DO TRABALHO DA 6ª REGIÃO </text:span></text:p>
        <text:p text:style-name="MP4"><text:span text:style-name="MT1">SECRETARIA ADMINISTRATIVA </text:span></text:p>
        <text:p text:style-name="MP5"><text:span text:style-name="MT2">Cais do Apolo nº 739 – 3° andar, Bairro do Recife, Recife – PE – CEP: 50030-902 Fones: (81) 3225-3434 / 3225-3435 – e-mail: </text:span><text:span text:style-name="MT3">sa@trt6.jus.br 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335" meta:character-count="2159" meta:non-whitespace-character-count="1820"/>
    <meta:generator>LibreOfficeDev/6.0.5.2$Linux_X86_64 LibreOffice_project/</meta:generator>
  </office:meta>
</office:document-meta>
</file>