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15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8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1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PORTARIA TRT6-SA Nº 100/2026</text:span></text:p>
      <text:p text:style-name="P10"/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8.961/2022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 </text:span><text:span text:style-name="T1">MARIA ISABEL DOS SANTOS KAEHLER </text:span><text:span text:style-name="T2">para atuar como gestora titular no contrato administrativo relativo à prestação de serviços de telefonista - CBO nº 4222-05, mediante execução indireta, com alocação de mão de obra especializada - operadores de telefonia. Contratada:</text:span><text:span text:style-name="T1"> </text:span><text:span text:style-name="T2">Conserg Empreendimentos &amp; Serviços Ambientais Ltda;</text:span></text:p>
      <text:p text:style-name="P15"><text:span text:style-name="T1">2 – DESIGNAR </text:span><text:span text:style-name="T2">a servidora </text:span><text:span text:style-name="T1">FLÁVIA MENDONÇA DE VASCONCELOS </text:span><text:span text:style-name="T2">para atuar como gestora substituta do contrato, nas ausências e nos impedimentos legais da titular indicada no item anterior; </text:span></text:p>
      <text:p text:style-name="P16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7"><text:span text:style-name="T1">4 - DESIGNAR </text:span><text:span text:style-name="T2">os servidores </text:span><text:span text:style-name="T1">RAFAEL LEITÃO DE ALBUQUERQUE GONÇALVES DA SILVA </text:span><text:span text:style-name="T2">para atuar como fiscal técnico na contratação e </text:span><text:span text:style-name="T1">MARINA FALCÃO SPENCER HARTMANN </text:span><text:span text:style-name="T2">para atuar como fiscal técnica substituta nas ausências e nos impedimentos legais da titular;</text:span></text:p>
      <text:p text:style-name="P17"><text:span text:style-name="T1">5 - DESIGNAR </text:span><text:span text:style-name="T2">as servidoras </text:span><text:span text:style-name="T1">JULIANA WANDERLEY SOUTO </text:span><text:span text:style-name="T2">para atuar como fiscal administrativo (Art. 23, lll , Decreto nº 11.246/2022) na contratação e </text:span><text:span text:style-name="T1">RENATA MARIA VITORINO SOARES DA COSTA </text:span><text:span text:style-name="T2">para atuar como fiscal administrativo substituta nas ausências e nos impedimentos legais da titular; </text:span></text:p>
      <text:p text:style-name="P17"><text:span text:style-name="T1">6 – REVOGAR</text:span><text:span text:style-name="T2"> a Portaria TRT6-SA nº 94/2026.</text:span></text:p>
      <text:p text:style-name="P19"/>
      <text:p text:style-name="P20"><text:span text:style-name="T2">Publique-se.</text:span></text:p>
      <text:p text:style-name="P18"/>
      <text:p text:style-name="P12"><text:span text:style-name="T2">Recife, data conforme assinatura eletrônica.</text:span></text:p>
      <text:p text:style-name="P11"/>
      <text:p text:style-name="P21"><text:span text:style-name="T1"><text:s text:c="9"/>SÉRGIO RICARDO BATISTA MELLO</text:span></text:p>
      <text:p text:style-name="P1"><text:span text:style-name="T2"><text:s text:c="2"/>Diretor da Secretaria Administrativa - TRT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9" meta:character-count="2044" meta:non-whitespace-character-count="1733"/>
    <meta:generator>LibreOfficeDev/6.0.5.2$Linux_X86_64 LibreOffice_project/</meta:generator>
  </office:meta>
</office:document-meta>
</file>