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line-height="100%" fo:text-align="end" style:justify-single-word="false"/>
      <style:text-properties fo:color="#000000"/>
    </style:style>
    <style:style style:name="P4" style:family="paragraph" style:parent-style-name="Standard">
      <style:paragraph-properties fo:line-height="100%" fo:text-align="end" style:justify-single-word="false"/>
    </style:style>
    <style:style style:name="P5" style:family="paragraph" style:parent-style-name="Standard">
      <style:paragraph-properties fo:margin-top="0.139in" fo:margin-bottom="0.139in" loext:contextual-spacing="false" fo:line-height="115%" fo:text-align="center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6" style:family="paragraph" style:parent-style-name="Standard" style:master-page-name="Standard">
      <style:paragraph-properties fo:margin-top="0.139in" fo:margin-bottom="0.139in" loext:contextual-spacing="false" fo:line-height="115%" fo:text-align="center" style:justify-single-word="false" style:page-number="1" fo:padding="0in" fo:border="none"/>
    </style:style>
    <style:style style:name="P7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654in" style:auto-text-indent="false"/>
    </style:style>
    <style:style style:name="P8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9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52in" style:auto-text-indent="false" fo:padding="0in" fo:border="none"/>
    </style:style>
    <style:style style:name="P10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52in" style:auto-text-indent="false"/>
    </style:style>
    <style:style style:name="P11" style:family="paragraph" style:parent-style-name="Standard">
      <style:paragraph-properties fo:margin-left="0in" fo:margin-right="0in" fo:margin-top="0.139in" fo:margin-bottom="0.139in" loext:contextual-spacing="false" fo:line-height="115%" fo:text-align="center" style:justify-single-word="false" fo:text-indent="0in" style:auto-text-indent="false"/>
    </style:style>
    <style:style style:name="P12" style:family="paragraph" style:parent-style-name="Standard">
      <style:paragraph-properties fo:margin-left="0in" fo:margin-right="0in" fo:line-height="115%" fo:text-align="center" style:justify-single-word="false" fo:text-indent="0in" style:auto-text-indent="false"/>
    </style:style>
    <style:style style:name="P13" style:family="paragraph" style:parent-style-name="Standard">
      <style:paragraph-properties fo:line-height="100%" fo:text-align="end" style:justify-single-word="false" fo:padding="0in" fo:border="none"/>
    </style:style>
    <style:style style:name="P14" style:family="paragraph" style:parent-style-name="Standard">
      <style:paragraph-properties fo:line-height="100%" fo:text-align="center" style:justify-single-word="false" fo:padding="0in" fo:border="none"/>
    </style:style>
    <style:style style:name="P1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1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5pt" fo:font-weight="bold" style:font-name-asian="Verdana1" style:font-size-asian="5pt" style:font-weight-asian="bold" style:font-name-complex="Verdana1" style:font-size-complex="5pt"/>
    </style:style>
    <style:style style:name="P1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9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 fo:background-color="#ffffff"/>
    </style:style>
    <style:style style:name="T6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7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8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9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PORTARIA TRT6-SA N.º 100/2025</text:span></text:p>
      <text:p text:style-name="P5"/>
      <text:p text:style-name="P7"><text:span text:style-name="T1">O SENHOR DIRETOR DA SECRETARIA ADMINISTRATIVA DO TRIBUNAL REGIONAL DO TRABALHO DA SEXTA REGIÃO</text:span><text:span text:style-name="T2">, no uso das atribuições conferidas pela Portaria TRT6-DG n.º 45/2023, considerando as indicações contidas no </text:span><text:span text:style-name="T1">PROAD n.º 12319/2025</text:span><text:span text:style-name="T2">, e a análise de capacidade de fiscalização realizada com fulcro no Ato TRT6-GP nº 25/2024,</text:span></text:p>
      <text:p text:style-name="P8"><text:span text:style-name="T7">R E S O L V E:</text:span></text:p>
      <text:p text:style-name="P9"><text:span text:style-name="T7">1 – </text:span><text:span text:style-name="T1">DESIGNAR</text:span><text:span text:style-name="T2"> a servidora </text:span><text:span text:style-name="T1">SIMONE REGINA PINHEIRO BONFIM </text:span><text:span text:style-name="T2">para atuar como gestora titular no contrato celebrado com a empresa </text:span><text:span text:style-name="T1">INSTITUTO NEGÓCIOS PÚBLICOS DO BRASIL - ESTUD- CNPJ: 10.498.974/0001-09</text:span><text:span text:style-name="T5">, cujo objeto é a </text:span><text:span text:style-name="T2">Contratação de inscrições no Curso “Masterclass de Formação de Agentes de Contratação, Pregoeiros e Equipe de Apoio”;</text:span></text:p>
      <text:p text:style-name="P9"><text:span text:style-name="T1">2</text:span><text:span text:style-name="T7"> – <text:s/></text:span><text:span text:style-name="T1">DESIGNAR</text:span><text:span text:style-name="T2"> a servidora <text:s/></text:span><text:span text:style-name="T1">FABÍOLA ARAÚJO DA SOLEDADE LINS </text:span><text:span text:style-name="T2">para atuar como gestora substituta da contratação, nas ausências e nos impedimentos legais da titular indicada no item anterior;</text:span></text:p>
      <text:p text:style-name="P10"><text:span text:style-name="T1">3– DESIGNAR</text:span><text:span text:style-name="T2"> o servidor </text:span><text:span text:style-name="T1">MÁRIO DOS SANTOS DE ASSIS <text:s/></text:span><text:span text:style-name="T2">para atuar como fiscal titular da contratação</text:span><text:span text:style-name="T3">;</text:span></text:p>
      <text:p text:style-name="P10"><text:span text:style-name="T1">4 – <text:s/>DESIGNAR</text:span><text:span text:style-name="T2"> a servidora </text:span><text:span text:style-name="T1">TAINÁ DA CUNHA LUZ</text:span><text:span text:style-name="T2"> para atuar como fiscal substituta da contratação, nas ausências e nos impedimentos legais do titular indicado no item anterior.</text:span></text:p>
      <text:p text:style-name="P7"><text:span text:style-name="T8">Publique-se.</text:span></text:p>
      <text:p text:style-name="P11"><text:span text:style-name="T8">Recife, </text:span><text:span text:style-name="T2">data conforme assinatura eletrônica</text:span><text:span text:style-name="T8">.</text:span></text:p>
      <text:p text:style-name="P2"/>
      <text:p text:style-name="P1"><text:span text:style-name="T1">SÉRGIO RICARDO BATISTA MELLO</text:span></text:p>
      <text:p text:style-name="P12"><text:span text:style-name="T8">Diretor da Secretaria Administrativa</text:span></text:p>
      <text:p text:style-name="P1"><text:span text:style-name="T8">TRT </text:span><text:span text:style-name="T2">da</text:span><text:span text:style-name="T8">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5pt" fo:font-weight="bold" style:font-name-asian="Verdana1" style:font-size-asian="5pt" style:font-weight-asian="bold" style:font-name-complex="Verdana1" style:font-size-complex="5pt"/>
    </style:style>
    <style:style style:name="MP8" style:family="paragraph">
      <loext:graphic-properties draw:fill="solid" draw:fill-color="#a0a0a0"/>
      <style:paragraph-properties fo:text-align="center"/>
    </style:style>
    <style:style style:name="MP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4.7366in" svg:y="0.1965in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2"><draw:frame draw:style-name="Mfr2" draw:name="image2.png" text:anchor-type="char" svg:x="3.728in" svg:y="0.29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3"/>
        <text:p text:style-name="MP4"/>
        <text:p text:style-name="MP5"/>
        <text:p text:style-name="MP6"/>
        <text:p text:style-name="MP6"/>
        <text:p text:style-name="MP7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8" svg:width="0.0012in" svg:height="0.0213in"><text:p/></draw:rect></text:p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8" meta:word-count="228" meta:character-count="1498" meta:non-whitespace-character-count="1276"/>
    <meta:generator>LibreOfficeDev/6.0.5.2$Linux_X86_64 LibreOffice_project/</meta:generator>
  </office:meta>
</office:document-meta>
</file>