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99/2026</text:span></text:p>
      <text:p text:style-name="P11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n.º 17.829/2025 </text:span><text:span text:style-name="T4">e a análise de capacidade de fiscalização realizada com fulcro no Ato TRT6-GP nº 25/2024,</text:span></text:p>
      <text:p text:style-name="P12"><text:span text:style-name="T5">R E S O L V E:</text:span></text:p>
      <text:p text:style-name="P13"/>
      <text:p text:style-name="P13"/>
      <text:p text:style-name="P15"><text:span text:style-name="T1">1 – DESIGNAR</text:span><text:span text:style-name="T2"> a servidora </text:span><text:span text:style-name="T1">MARIA EDUARDA VAZ DE OLIVEIRA CORREA LIMA </text:span><text:span text:style-name="T2">para atuar como gestora titular na contratação de empresa especializada em Radiodifusão sonora para a veiculação do programa ¨Justiça do Trabalho num Minuto, com a Contratada: RÁDIO JC FM LTDA- CNPJ nº 08.878.910/0001-83 ; </text:span></text:p>
      <text:p text:style-name="P15"><text:span text:style-name="T2"><text:s/></text:span></text:p>
      <text:p text:style-name="P15"><text:span text:style-name="T1">2 – DESIGNAR</text:span><text:span text:style-name="T2"> a servidora <text:s/></text:span><text:span text:style-name="T1">HELEN DE <text:s/>ALBUQUERQUE MOREIRA</text:span><text:span text:style-name="T2"> para atuar como gestora substituta do contrato, nas ausências e nos impedimentos legais do titular indicado no item anterior;</text:span></text:p>
      <text:p text:style-name="P16"/>
      <text:p text:style-name="P15"><text:span text:style-name="T2"><text:s/></text:span></text:p>
      <text:p text:style-name="P15"><text:span text:style-name="T1">3 - DESIGNAR</text:span><text:span text:style-name="T2"> a servidora </text:span><text:span text:style-name="T1">MARIA EDUARDA VAZ DE OLIVEIRA CORREA LIMA </text:span><text:span text:style-name="T2"><text:s/>para atuar como fiscal técnico titular na contratação e o servidor </text:span><text:span text:style-name="T1">FÁBIO SOARES </text:span><text:span text:style-name="T2"><text:s/>para atuar como fiscal técnico substituto nas ausências e impedimentos legais do titular;</text:span></text:p>
      <text:p text:style-name="P16"/>
      <text:p text:style-name="P15"><text:span text:style-name="T1">4 – DESIGNAR</text:span><text:span text:style-name="T2"> o servidor </text:span><text:span text:style-name="T1">LEONARDO LUIZ MELO MACHADO </text:span><text:span text:style-name="T2"><text:s/>para atuar como fiscal Administrativo titular na contratação e a servidora </text:span><text:span text:style-name="T1">HELEN DE <text:s/>ALBUQUERQUE MOREIRA </text:span><text:span text:style-name="T2"><text:s/>para atuar como fiscal Administrativa substituta nas ausências e impedimentos legais do titular;</text:span></text:p>
      <text:p text:style-name="P16"/>
      <text:p text:style-name="P15"><text:span text:style-name="T1">5 <text:s/>– REVOGAR</text:span><text:span text:style-name="T2"> a Portaria TRT6-SA nº 175/2025.</text:span></text:p>
      <text:p text:style-name="P13"/>
      <text:p text:style-name="P13"/>
      <text:p text:style-name="P12"><text:span text:style-name="T6">Publique-se.</text:span></text:p>
      <text:p text:style-name="P2"/>
      <text:p text:style-name="P12"><text:span text:style-name="T6">Recife, </text:span><text:span text:style-name="T2">data conforme assinatura eletrônica</text:span><text:span text:style-name="T6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61" meta:character-count="1721" meta:non-whitespace-character-count="1459"/>
    <meta:generator>LibreOfficeDev/6.0.5.2$Linux_X86_64 LibreOffice_project/</meta:generator>
  </office:meta>
</office:document-meta>
</file>