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indent="0in" style:auto-text-indent="false"/>
      <style:text-properties style:font-name="Verdana" fo:font-size="7pt" style:font-name-asian="Verdana1" style:font-size-asian="7pt" style:font-name-complex="Verdana1" style:font-size-complex="7pt"/>
    </style:style>
    <style:style style:name="P17" style:family="paragraph" style:parent-style-name="Standard">
      <style:paragraph-properties fo:margin-left="0in" fo:margin-right="0in" fo:line-height="100%" fo:text-indent="0in" style:auto-text-indent="false"/>
    </style:style>
    <style:style style:name="P18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1.5in" fo:margin-right="0in" fo:line-height="100%" fo:text-align="start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2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7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Calibri" fo:font-size="14pt" style:font-name-asian="Calibri1" style:font-size-asian="14pt" style:font-name-complex="Calibri1" style:font-size-complex="14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PORTARIA TRT6-SA Nº 98/2026</text:span></text:p>
      <text:p text:style-name="P6"/>
      <text:p text:style-name="P7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19.442/2023 </text:span><text:span text:style-name="T2">e a análise de capacidade de fiscalização realizada com fulcro no Ato TRT6-GP nº 25/2024,</text:span></text:p>
      <text:p text:style-name="P10"/>
      <text:p text:style-name="P11"><text:span text:style-name="T1">R E S O L V E:</text:span></text:p>
      <text:p text:style-name="P12"/>
      <text:p text:style-name="P14"><text:span text:style-name="T1"><text:s text:c="25"/>1</text:span><text:span text:style-name="T2"> – </text:span><text:span text:style-name="T1">DESIGNAR</text:span><text:span text:style-name="T2"> <text:s/>a <text:s/>servidora <text:s text:c="2"/></text:span><text:span text:style-name="T1">MARIA <text:s/>EDUARDA VAZ DE OLIVEIRA CORREA LIMA </text:span><text:span text:style-name="T2">para atuar como gestora titular e fiscal titular no contrato firmado com a empresa </text:span><text:span text:style-name="T1">CONTENT ASSESSORIA LTDA</text:span><text:span text:style-name="T2"> - </text:span><text:span text:style-name="T4">CNPJ n.º 27.691.290/0001-13,</text:span><text:span text:style-name="T2"> <text:s/>que <text:s/>tem <text:s text:c="4"/>por objeto a prestação de serviços de clipping para monitoramento e mensuração de <text:s text:c="2"/>mídia impressa e <text:s text:c="2"/>eletrônica, <text:s/>compreendendo <text:s/>matérias <text:s/>em <text:s/>jornais <text:s/>e <text:s text:c="2"/>revistas <text:s text:c="2"/>impressos, internet, tv e rádio, de interesse do TRT6;</text:span></text:p>
      <text:p text:style-name="P15"/>
      <text:p text:style-name="P14"><text:span text:style-name="T1"><text:s text:c="25"/>2</text:span><text:span text:style-name="T2"> – </text:span><text:span text:style-name="T1">DESIGNAR</text:span><text:span text:style-name="T2"> a servidora </text:span><text:span text:style-name="T1">HELEN MOREIRA DE ALBUQUERQUE</text:span><text:span text:style-name="T3"> </text:span><text:span text:style-name="T1"><text:s/>e LEONARDO MACHADO </text:span><text:span text:style-name="T3"><text:s text:c="2"/></text:span><text:span text:style-name="T1"><text:s/></text:span><text:span text:style-name="T2">para atuarem como gestora substituta e fiscal substituto <text:s text:c="2"/>do contrato, respectivamente, nas ausências e nos <text:s/>impedimentos legais da titular indicada no item anterior;</text:span></text:p>
      <text:p text:style-name="P16"/>
      <text:p text:style-name="P17"><text:span text:style-name="T1"><text:s text:c="26"/>3 <text:s/>– REVOGAR</text:span><text:span text:style-name="T2"> a Portaria TRT6-SA nº 197/2023.</text:span></text:p>
      <text:p text:style-name="P18"/>
      <text:p text:style-name="P8"><text:span text:style-name="T2">Publique-se.</text:span></text:p>
      <text:p text:style-name="P2"/>
      <text:p text:style-name="P8"><text:span text:style-name="T2">Recife, data conforme assinatura eletrônica.</text:span></text:p>
      <text:p text:style-name="P9"><text:bookmark text:name="_gjdgxs"/></text:p>
      <text:p text:style-name="P1"><text:span text:style-name="T1">SÉRGIO RICARDO BATISTA MELLO</text:span></text:p>
      <text:p text:style-name="P1"><text:span text:style-name="T2">Diretor da Secretaria Administrativa</text:span></text:p>
      <text:p text:style-name="P1"><text:span text:style-name="T2">TRT da 6ª Região</text:span></text:p>
      <text:p text:style-name="P20"/>
      <text:p text:style-name="P19"/>
      <text:p text:style-name="P19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5" meta:character-count="1578" meta:non-whitespace-character-count="1209"/>
    <meta:generator>LibreOfficeDev/6.0.5.2$Linux_X86_64 LibreOffice_project/</meta:generator>
  </office:meta>
</office:document-meta>
</file>