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98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372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</text:span><text:span text:style-name="T1">SECRETARIA DE AUTOGESTÃO EM SAÚDE TRT6 - CNPJ:02.566.224/0001-90</text:span><text:span text:style-name="T2"> </text:span><text:span text:style-name="T5">, cujo objeto é o credenciamento de pessoas jurídicas prestadoras de serviços médicos, hospitalares, auxiliares de diagnóstico e terapia, de hemoterapia, fonoaudiologia, fisioterapia, nutrição, psicologia, terapia ocupacional, atenção domiciliar, remoção de pacientes e cirurgia bucomaxilofacial aos beneficiários do programa de autogestão em saúde TRT </text:span><text:span text:style-name="T2">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/text:span><text:span text:style-name="T1">SÁVIO DE OLIVEIRA GOMES <text:s/></text:span><text:span text:style-name="T2">para atuar como fiscal técnico titular da contratação</text:span><text:span text:style-name="T3"> </text:span><text:span text:style-name="T2">e </text:span><text:span text:style-name="T1">ROSEANE BATISTA LEITE </text:span><text:span text:style-name="T2">para atuar como fiscal técnica substituta nas ausências e nos impedimentos legais do titular; </text:span></text:p>
      <text:p text:style-name="P10"><text:span text:style-name="T1">4 – <text:s/>DESIGNAR</text:span><text:span text:style-name="T2"> o servidor </text:span><text:span text:style-name="T1">ALEXANDER DA SILVA FERREIRA SEGUNDO</text:span><text:span text:style-name="T2"> para atuar como fiscal Administrativo na contratação e </text:span><text:span text:style-name="T1">RUAN CARLOS SOUSA DA COSTA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78" meta:character-count="1890" meta:non-whitespace-character-count="1617"/>
    <meta:generator>LibreOfficeDev/6.0.5.2$Linux_X86_64 LibreOffice_project/</meta:generator>
  </office:meta>
</office:document-meta>
</file>