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954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or encargo de curso EJ-TRT6 Nº 131/2024, para tradução nas palestras Ecos - Pernambuco: Justiça Climática - Conexão Entre Direitos Humanos e Mudanças Climáticas e Indicadores Esg: Conceitos e Práticas no Setor Público No Evento, 2ª Palestra da Semana Nacional do Meio Ambiente, a ser realizada no dia 19/06/2024. Contratada: IRANY CRISTINA GONÇALVES DA SILVA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2" meta:character-count="1383" meta:non-whitespace-character-count="1175"/>
    <meta:generator>LibreOfficeDev/6.0.5.2$Linux_X86_64 LibreOffice_project/</meta:generator>
  </office:meta>
</office:document-meta>
</file>