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97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8073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</text:span><text:span text:style-name="T1">SECRETARIA DE AUTOGESTÃO EM SAÚDE TRT6 - CNPJ:02.566.224/0001-90</text:span><text:span text:style-name="T2"> </text:span><text:span text:style-name="T5">, cujo objeto é o credenciamento de pessoas jurídicas operadoras de plano de assistência à saúde para cessão de rede de prestadores de assistência à saúde, para utilização pelos beneficiários do programa de autogestão em saúde do TRT6, no exercício de 2025, PROAD 8073/2025 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78" meta:character-count="1812" meta:non-whitespace-character-count="1539"/>
    <meta:generator>LibreOfficeDev/6.0.5.2$Linux_X86_64 LibreOffice_project/</meta:generator>
  </office:meta>
</office:document-meta>
</file>