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97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1.938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or encargo - tradução em libras na palestra “A Inserção de Pessoas Trans e Travestis no Mercado de Trabalho”. <text:s/>EJ-TRT6 nº 115/2024. Contratada: IRANY CRISTINA GONÇALVES DA SILVA – servidora da UFPE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2717in" fo:margin-left="0in" fo:margin-right="0in" fo:margin-top="0.231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5" meta:character-count="1202" meta:non-whitespace-character-count="1020"/>
    <meta:generator>LibreOfficeDev/6.0.5.2$Linux_X86_64 LibreOffice_project/</meta:generator>
  </office:meta>
</office:document-meta>
</file>