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96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9707/2025 </text:span><text:span text:style-name="T2">e a análise de capacidade de fiscalização realizada com fulcro no Ato TRT6-GP nº 25/2024,</text:span></text:p>
      <text:p text:style-name="P12"><text:span text:style-name="T6">R E S O L V E:</text:span></text:p>
      <text:p text:style-name="P13"/>
      <text:p text:style-name="P15"><text:span text:style-name="T1">1 – DESIGNAR</text:span><text:span text:style-name="T2"> o servidor </text:span><text:span text:style-name="T1">EUDES ÂNGELO DE SOUZA </text:span><text:span text:style-name="T2">para atuar como gestor titular no contrato de Aquisição de conjunto de talheres para este Regional. Contratada: </text:span><text:span text:style-name="T3">JORGE LUIZ DOS SANTOS- CNPJ nº 59.732.086/0001-90</text:span><text:span text:style-name="T2">;</text:span></text:p>
      <text:p text:style-name="P15"><text:span text:style-name="T2"><text:s/></text:span></text:p>
      <text:p text:style-name="P15"><text:span text:style-name="T1">2 – DESIGNAR</text:span><text:span text:style-name="T2"> o servidor </text:span><text:span text:style-name="T1">JOÃO CABOCLO DA SILVA</text:span><text:span text:style-name="T2"> <text:s/>para atuar como gestor substituto do contrato, nas ausências e nos impedimentos legais do titular indicado no item anterior;</text:span></text:p>
      <text:p text:style-name="P16"/>
      <text:p text:style-name="P15"><text:span text:style-name="T1">3 - DESIGNAR</text:span><text:span text:style-name="T2"> o servidor </text:span><text:span text:style-name="T1">EUDES ÂNGELO DE SOUZA </text:span><text:span text:style-name="T2">para atuar como fiscal técnico titular na contratação e </text:span><text:span text:style-name="T1">EMERSON DO NASCIMENTO CANTALICE </text:span><text:span text:style-name="T2">para atuar como fiscal técnico substituto nas ausências e nos impedimentos legais do titular; </text:span></text:p>
      <text:p text:style-name="P15"><text:span text:style-name="T2"><text:s/></text:span></text:p>
      <text:p text:style-name="P15"><text:span text:style-name="T1">4 - DESIGNAR</text:span><text:span text:style-name="T2"> o servidor <text:s/></text:span><text:span text:style-name="T1">EMERSON DO NASCIMENTO CANTALICE</text:span><text:span text:style-name="T2"> para atuar como fiscal Administrativo na contratação.</text:span></text:p>
      <text:p text:style-name="P16"/>
      <text:p text:style-name="P16"/>
      <text:p text:style-name="P12"><text:span text:style-name="T7">Publique-se.</text:span></text:p>
      <text:p text:style-name="P2"/>
      <text:p text:style-name="P12"><text:span text:style-name="T7">Recife, </text:span><text:span text:style-name="T2">data conforme assinatura eletrônica</text:span><text:span text:style-name="T7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19" meta:character-count="1429" meta:non-whitespace-character-count="1216"/>
    <meta:generator>LibreOfficeDev/6.0.5.2$Linux_X86_64 LibreOffice_project/</meta:generator>
  </office:meta>
</office:document-meta>
</file>