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744in" style:auto-text-indent="false" fo:padding="0in" fo:border="non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44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96/2024</text:span></text:p>
      <text:p text:style-name="P9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2.697/2024</text:span><text:span text:style-name="T2"> e a análise de capacidade de fiscalização realizada com fulcro no Ato TRT6-GP nº 25/2024,</text:span></text:p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e curso sobre o tema Negociação estratégica e gestão de conflitos, para atualização de 30 (trinta) conciliadores/as (magistrados/as e servidores/as) do Tribunal Regional do Trabalho - TRT6, a ser realizado nos dias 11, 13, 18, 20 e 25/06/2024, com a instrutora Sonia Regina Lota, na modalidade telepresencial. Projeto EJud - 6 SISEJUD nº. 353/2024. </text:span><text:span text:style-name="T1">CONTRATADA:</text:span><text:span text:style-name="T2"> INSPER - INSTITUTO DE ENSINO E PESQUISA;</text:span></text:p>
      <text:p text:style-name="P15"/>
      <text:p text:style-name="P14"><text:span text:style-name="T6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6"><text:span text:style-name="T1"><text:s/></text:span></text:p>
      <text:p text:style-name="P16"><text:span text:style-name="T1">3 – DESIGNAR</text:span><text:span text:style-name="T2"> o servidor</text:span><text:span text:style-name="T1"> MÁRIO DOS SANTOS DE ASSIS </text:span><text:span text:style-name="T2">para atuar como fiscal titular na contratação de curso sobre o tema Negociação estratégica e gestão de conflitos, para atualização de 30 (trinta) conciliadores/as (magistrados/as e servidores/as) do Tribunal Regional do Trabalho - TRT6, a ser realizado nos dias 11, 13, 18, 20 e 25/06/2024, com a instrutora Sonia Regina Lota, na modalidade telepresencial. Projeto EJud - 6 SISEJUD nº. 353/2024. </text:span><text:span text:style-name="T1">CONTRATADA:</text:span><text:span text:style-name="T2"> INSPER - INSTITUTO DE ENSINO E PESQUISA;</text:span></text:p>
      <text:p text:style-name="P16"><text:span text:style-name="T1"><text:s/></text:span></text:p>
      <text:p text:style-name="P16"><text:span text:style-name="T1">4 – DESIGNAR</text:span><text:span text:style-name="T2"> a servidora</text:span><text:span text:style-name="T1"> TAINÁ DA CUNHA LUZ</text:span><text:span text:style-name="T2"> para atuar como fiscal substituta do contrato, nas ausências e nos impedimentos legais do titular indicado no item anterior.</text:span></text:p>
      <text:p text:style-name="P17"/>
      <text:p text:style-name="P11"><text:span text:style-name="T7">Publique-se.</text:span></text:p>
      <text:p text:style-name="P10"/>
      <text:p text:style-name="P12"><text:span text:style-name="T7">Recife, </text:span><text:span text:style-name="T2">data conforme assinatura eletrônica</text:span><text:span text:style-name="T7">.</text:span></text:p>
      <text:p text:style-name="P1"><text:span text:style-name="T1">SÉRGIO RICARDO BATISTA MELLO</text:span></text:p>
      <text:p text:style-name="P18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18" meta:character-count="2071" meta:non-whitespace-character-count="1758"/>
    <meta:generator>LibreOfficeDev/6.0.5.2$Linux_X86_64 LibreOffice_project/</meta:generator>
  </office:meta>
</office:document-meta>
</file>