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9A000000F11A3B002B8799F42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5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5.552/2026 </text:span><text:span text:style-name="T2">e a análise de capacidade de fiscalização realizada com fulcro no Ato TRT6-GP nº 25/2024,</text:span></text:p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a servidora </text:span><text:span text:style-name="T1">ANA LUÍZA MARINHO DE AZEVEDO E SILVA </text:span><text:span text:style-name="T2">para atuar como gestor titular na contratação de serviços de impressão gráfica do tipo plotagem de arquivos digitais de projetos de arquitetura e complementares de engenharia, em grandes formatos para atender, sob demanda, às necessidades das unidades deste TRT6, Contratada: RL COPIADORA LTDA. (COPYLIDER) . - CNPJ - 00.778.062/0001-29;</text:span></text:p>
      <text:p text:style-name="P18"/>
      <text:p text:style-name="P17"><text:span text:style-name="T2"><text:s/></text:span></text:p>
      <text:p text:style-name="P17"><text:span text:style-name="T1">2 – DESIGNAR</text:span><text:span text:style-name="T2"> a servidora</text:span><text:span text:style-name="T1"> VERA CRISTINA FRANÇA CRUZ </text:span><text:span text:style-name="T2">para atuar como gestora substituta do contrato, nas ausências e nos impedimentos legais do titular indicado no item anterior;</text:span></text:p>
      <text:p text:style-name="P18"/>
      <text:p text:style-name="P18"/>
      <text:p text:style-name="P17"><text:span text:style-name="T1">3 – DESIGNAR</text:span><text:span text:style-name="T2"> a servidora</text:span><text:span text:style-name="T1"> HELOÍSA DE SOUZA FERRAZ </text:span><text:span text:style-name="T2">para atuar como fiscal técnica titular na contratação e </text:span><text:span text:style-name="T1">EMILY MILIANE MENDONÇA BEZERRA LIRA </text:span><text:span text:style-name="T2">para atuar como fiscal técnico substituta nas ausências e nos impedimentos legais da titular.</text:span></text:p>
      <text:p text:style-name="P18"/>
      <text:p text:style-name="P19"/>
      <text:p text:style-name="P19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5.0209in" svg:y="0.2118in" svg:width="1.4839in" svg:height="0.5346in" draw:z-index="1"><draw:image xlink:href="Pictures/100000000000029A000000F11A3B002B8799F42A.jpg" xlink:type="simple" xlink:show="embed" xlink:actuate="onLoad" loext:mime-type="image/jpeg"/></draw:frame></text:p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1" meta:character-count="1521" meta:non-whitespace-character-count="1298"/>
    <meta:generator>LibreOfficeDev/6.0.5.2$Linux_X86_64 LibreOffice_project/</meta:generator>
  </office:meta>
</office:document-meta>
</file>