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95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1750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empresa</text:span><text:span text:style-name="T1"> CAIXA DE ASSISTÊNCIA DOS FUNCIONÁRIOS DO BANCO DO NORDESTE DO BRASIL - CAMED. - CNPJ:05.814.777/0001-03</text:span><text:span text:style-name="T5">, cujo objeto é o acordo de cooperação técnica visando ao intercâmbio, em reciprocidade, dos serviços de assistência à saúde oferecidos pelo programa de autogestão em saúde do Tribunal Regional do Trabalho da 6ª Região - TRT6 saúde e a caixa de assistência dos funcionários do Banco do Nordeste do Brasil - CAMED 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94" meta:character-count="1898" meta:non-whitespace-character-count="1609"/>
    <meta:generator>LibreOfficeDev/6.0.5.2$Linux_X86_64 LibreOffice_project/</meta:generator>
  </office:meta>
</office:document-meta>
</file>