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744in" style:auto-text-indent="false" fo:padding="0in" fo:border="non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44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95/2024</text:span></text:p>
      <text:p text:style-name="P9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1.805/2024</text:span><text:span text:style-name="T2"> e a análise de capacidade de fiscalização realizada com fulcro no Ato TRT6-GP nº 25/2024,</text:span></text:p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<text:s/>de 06 (seis) licenças referentes ao “Curso e Exame Online Oficiais da Axelos ITIL 4 Foudantion”, a ser realizado em até 01 (um) ano após liberação de acesso dos inscritos, com o instrutor Adriano Martins (consultor e instrutor oficial da Axelos, ISACA, Peoplecert e EXIN), carga horária de 32h, para a Coordenadoria de Gestão de Serviços de TIC e Suporte ao Usuário - STIC. </text:span><text:span text:style-name="T1">CONTRATADA:</text:span><text:span text:style-name="T2"> PMG Academy Soluções em Treinamento Ltda;</text:span></text:p>
      <text:p text:style-name="P15"/>
      <text:p text:style-name="P14"><text:span text:style-name="T6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6"><text:span text:style-name="T1"><text:s/></text:span></text:p>
      <text:p text:style-name="P16"><text:span text:style-name="T1">3 – DESIGNAR</text:span><text:span text:style-name="T2"> o servidor</text:span><text:span text:style-name="T1"> MÁRIO DOS SANTOS DE ASSIS </text:span><text:span text:style-name="T2">para atuar como fiscal titular na contratação <text:s/>de 06 (seis) licenças referentes ao “Curso e Exame Online Oficiais da Axelos ITIL 4 Foudantion”, a ser realizado em até 01 (um) ano após liberação de acesso dos inscritos, com o instrutor Adriano Martins (consultor e instrutor oficial da Axelos, ISACA, Peoplecert e EXIN), carga horária de 32h, para a Coordenadoria de Gestão de Serviços de TIC e Suporte ao Usuário - STIC. </text:span><text:span text:style-name="T1">CONTRATADA:</text:span><text:span text:style-name="T2"> PMG Academy Soluções em Treinamento Ltda;</text:span></text:p>
      <text:p text:style-name="P16"><text:span text:style-name="T1"><text:s/></text:span></text:p>
      <text:p text:style-name="P16"><text:span text:style-name="T1">4 – DESIGNAR</text:span><text:span text:style-name="T2"> a servidora</text:span><text:span text:style-name="T1"> TAINÁ DA CUNHA LUZ</text:span><text:span text:style-name="T2"> para atuar como fiscal substituta do contrato, nas ausências e nos impedimentos legais do titular indicado no item anterior.</text:span></text:p>
      <text:p text:style-name="P17"/>
      <text:p text:style-name="P11"><text:span text:style-name="T7">Publique-se.</text:span></text:p>
      <text:p text:style-name="P10"/>
      <text:p text:style-name="P12"><text:span text:style-name="T7">Recife, </text:span><text:span text:style-name="T2">data conforme assinatura eletrônica</text:span><text:span text:style-name="T7">.</text:span></text:p>
      <text:p text:style-name="P1"><text:span text:style-name="T1">SÉRGIO RICARDO BATISTA MELLO</text:span></text:p>
      <text:p text:style-name="P18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36" meta:character-count="2123" meta:non-whitespace-character-count="1790"/>
    <meta:generator>LibreOfficeDev/6.0.5.2$Linux_X86_64 LibreOffice_project/</meta:generator>
  </office:meta>
</office:document-meta>
</file>