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95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9.794/2023,</text:span></text:p>
      <text:p text:style-name="P8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a servidora </text:span><text:span text:style-name="T1">FABÍOLA ARAÚJO DA SOLEDADE LINS <text:s/></text:span><text:span text:style-name="T2">para atuar como gestora titular na contratação direta com a Empresa FABRÍCIO CARPI NEJAR LTDA, para realizar a palestra “Que Ninguém Mais Seja Invisível: a Transformação do Olhar pela Ternura” na 11ª Jornada Institucional da Escola Judicial- Projeto EJ nº 150/2023.</text:span></text:p>
      <text:p text:style-name="P6"><text:span text:style-name="T1">2</text:span><text:span text:style-name="T2"> – </text:span><text:span text:style-name="T1">DESIGNAR</text:span><text:span text:style-name="T2"> o servidor </text:span><text:span text:style-name="T1">MÁRIO DOS SANTOS DE ASSIS </text:span><text:span text:style-name="T2">para atuar como gestor substituto, nas ausências e nos impedimentos legais da titular indicada no item anterior; </text:span></text:p>
      <text:p text:style-name="P6"><text:span text:style-name="T1">3</text:span><text:span text:style-name="T2"> – </text:span><text:span text:style-name="T1">DESIGNAR</text:span><text:span text:style-name="T2"> a servidora </text:span><text:span text:style-name="T1">KÁTIA DO REGO BARROS</text:span><text:span text:style-name="T2"> para atuar como fiscal titular do contrato e </text:span><text:span text:style-name="T1">ANA ELIZABETH JAPIA MOTA</text:span><text:span text:style-name="T2"> como fiscal substituta, nas ausências e nos impedimentos legais da titular.</text:span></text:p>
      <text:p text:style-name="P5"><text:span text:style-name="T2">Publique-se.</text:span></text:p>
      <text:p text:style-name="P10"/>
      <text:p text:style-name="P10"/>
      <text:p text:style-name="P12"><text:span text:style-name="T2">Recife, (data conforme assinatura eletrônica).</text:span></text:p>
      <text:p text:style-name="P11"/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13"/>
      <text:p text:style-name="P13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98" meta:character-count="1349" meta:non-whitespace-character-count="1102"/>
    <meta:generator>LibreOfficeDev/6.0.5.2$Linux_X86_64 LibreOffice_project/</meta:generator>
  </office:meta>
</office:document-meta>
</file>