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93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6.656/2026 </text:span><text:span text:style-name="T2">e a análise de capacidade de fiscalização realizada com fulcro no Ato TRT6-GP nº 25/2024,</text:span></text:p>
      <text:p text:style-name="P14"><text:span text:style-name="T5">R E S O L V E:</text:span></text:p>
      <text:p text:style-name="P16"/>
      <text:p text:style-name="P17"><text:span text:style-name="T1">1 – DESIGNAR</text:span><text:span text:style-name="T2"> a servidora </text:span><text:span text:style-name="T1">MARIA ISABEL DOS SANTOS KAEHLER </text:span><text:span text:style-name="T2">para atuar como gestora titular no contrato de serviços continuados de apoio administrativo, posto de trabalho de mensageiro - Código CBO Nº 4122-05, em regime de dedicação exclusiva de mão de obra, Contratada: <text:s text:c="2"/>TRANSFER SERVICE E APOIO ADMINISTRATIVO LTDA- CNPJ - 36.095.809/0001-91;</text:span></text:p>
      <text:p text:style-name="P17"><text:span text:style-name="T2"><text:s/></text:span></text:p>
      <text:p text:style-name="P17"><text:span text:style-name="T1">2 – DESIGNAR</text:span><text:span text:style-name="T2"> a servidora</text:span><text:span text:style-name="T1"> MARTHA DE ANDRADE LANDIM</text:span><text:span text:style-name="T2"> <text:s/>para atuar como gestora substituta do contrato, nas ausências e nos impedimentos legais da titular indicada no item anterior;</text:span></text:p>
      <text:p text:style-name="P18"/>
      <text:p text:style-name="P17"><text:span text:style-name="T1">3 – DESIGNAR</text:span><text:span text:style-name="T2"> a servidora</text:span><text:span text:style-name="T1"> FLÁVIA MENDONÇA DE VASCONCELOS</text:span><text:span text:style-name="T2"> <text:s/>para atuar como gestora Eventual substituta do contrato, nas ausências e nos impedimentos legais da titular e da substituta indicadas nos itens anteriores;</text:span></text:p>
      <text:p text:style-name="P18"/>
      <text:p text:style-name="P17"><text:span text:style-name="T1">4</text:span><text:span text:style-name="T2"> - </text:span><text:span text:style-name="T1">DESIGNAR</text:span><text:span text:style-name="T2"> o servidor</text:span><text:span text:style-name="T1"> ANDRÉ PAULINO DOS SANTOS </text:span><text:span text:style-name="T2">para atuar como fiscal técnico titular na contratação e </text:span><text:span text:style-name="T1">RAFAEL LEITÃO DE ALBUQUERQUE GONÇALVES DA SILVA </text:span><text:span text:style-name="T2">para atuar como fiscal Técnico substituto nas ausências e nos impedimentos legais da titular;</text:span></text:p>
      <text:p text:style-name="P18"/>
      <text:p text:style-name="P17"><text:span text:style-name="T1">5 – DESIGNAR </text:span><text:span text:style-name="T2">a servidora </text:span><text:span text:style-name="T1">MARINA FALCÃO SPENCER HARTMANN </text:span><text:span text:style-name="T2"><text:s/>para atuar como fiscal administrativo titular (Art. 23, I e II , Decreto nº 11.246/2022) e</text:span><text:span text:style-name="T1"> FLÁVIA MENDONÇA DE VASCONCELOS</text:span><text:span text:style-name="T2"> como fiscal administrativa substituta, nas ausências e nos impedimentos legais do titular;</text:span></text:p>
      <text:p text:style-name="P17"><text:span text:style-name="T2"><text:s/></text:span></text:p>
      <text:p text:style-name="P20"><text:span text:style-name="T1">6</text:span><text:span text:style-name="T2"> - </text:span><text:span text:style-name="T1"><text:s/>DESIGNAR </text:span><text:span text:style-name="T2">o servidor</text:span><text:span text:style-name="T1"> GILBERTO PEREIRA FILHO</text:span><text:span text:style-name="T2"> para atuar como fiscal administrativo titular (Art. 23, III , Decreto nº 11.246/2022) e</text:span><text:span text:style-name="T1"> JULIANA WANDERLEY SOUTO</text:span><text:span text:style-name="T2"> como fiscal administrativa substituta, nas ausências e nos impedimentos legais do titular;</text:span></text:p>
      <text:p text:style-name="P17"><text:span text:style-name="T1">7 – REVOGAR </text:span><text:span text:style-name="T2"><text:s/>a Portaria TRT6-SA nº 37/2026.</text:span></text:p>
      <text:p text:style-name="P19"/>
      <text:p text:style-name="P19"/>
      <text:p text:style-name="P18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5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40" meta:character-count="2251" meta:non-whitespace-character-count="1913"/>
    <meta:generator>LibreOfficeDev/6.0.5.2$Linux_X86_64 LibreOffice_project/</meta:generator>
  </office:meta>
</office:document-meta>
</file>