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9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2153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empresa</text:span><text:span text:style-name="T1"> COOPERATIVA DOS MÉDICOS CIRURGIÕES DE PERNAMBUCO - COPECIR - CNPJ:70.081.542/0001-11</text:span><text:span text:style-name="T5">, cujo objeto é o credenciamento de pessoas jurídicas prestadoras de serviços médicos, hospitalares, auxiliares de diagnóstico e terapia, de hemoterapia, fonoaudiologia, fisioterapia, nutrição, psicologia, terapia ocupacional, atenção domiciliar, remoção de pacientes e cirurgia bucomaxilofacial aos beneficiários do programa de Autogestão em saúde do TRT (TRT6 Saúde)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82" meta:character-count="1934" meta:non-whitespace-character-count="1657"/>
    <meta:generator>LibreOfficeDev/6.0.5.2$Linux_X86_64 LibreOffice_project/</meta:generator>
  </office:meta>
</office:document-meta>
</file>