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indent="0.5in" style:auto-text-indent="false"/>
    </style:style>
    <style:style style:name="P12" style:family="paragraph" style:parent-style-name="Standard">
      <style:paragraph-properties fo:margin-left="1.5in" fo:margin-right="0in" fo:line-height="100%" fo:text-indent="0in" style:auto-text-indent="false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gjdgxs"/><text:span text:style-name="T1">PORTARIA TRT6-SA Nº 093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14.085/2020.</text:span></text:p>
      <text:p text:style-name="P10"/>
      <text:p text:style-name="P7"><text:span text:style-name="T1">R E S O L V E:</text:span></text:p>
      <text:p text:style-name="P9"><text:span text:style-name="T1">1–</text:span><text:span text:style-name="T2"> </text:span><text:span text:style-name="T1">DESIGNAR</text:span><text:span text:style-name="T2"> o servidor </text:span><text:span text:style-name="T1">LEVI SILVA MENELAU JÚNIOR</text:span><text:span text:style-name="T2"> para atuar como gestor e fiscal do Termo de Cessão de uso de área celebrado com a </text:span><text:span text:style-name="T1">ORDEM DOS ADVOGADOS DO BRASIL – SECCIONAL PERNAMBUCO, </text:span><text:span text:style-name="T2">a título gratuito, envolvendo a posse direta de sala com área de 38,92 m² (trinta e oito, vírgula noventa e dois metros quadrados), localizada no prédio onde funciona o Fórum Trabalhista de Olinda-PE, situado à Rodovia PE – 15, Km 4,8- Cidade Tabajara -,Olinda-PE.</text:span></text:p>
      <text:p text:style-name="P9"><text:span text:style-name="T1">2-</text:span><text:span text:style-name="T2"> </text:span><text:span text:style-name="T1">DESIGNAR </text:span><text:span text:style-name="T2">a servidora </text:span><text:span text:style-name="T1">ROSEÂNGELA BEZERRA VIEIRA </text:span><text:span text:style-name="T2">para atuar como gestora e fiscal substituta nas ausências e nos impedimentos legais do titular, indicado no item anterior;</text:span></text:p>
      <text:p text:style-name="P9"><text:span text:style-name="T2">Publique-se.</text:span></text:p>
      <text:p text:style-name="P8"/>
      <text:p text:style-name="P7"><text:span text:style-name="T3">Data conforme assinatura eletrônica</text:span></text:p>
      <text:p text:style-name="P8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<text:s text:c="8"/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3" text:visited-style-name="ListLabel_20_3"><text:span text:style-name="MT4">sa@trt6.jus.br</text:span></text:a></text:p>
        <text:p text:style-name="MP5"><draw:frame draw:style-name="Mfr3" text:anchor-type="char" svg:x="0in" svg:width="0.0028in" svg:height="0.0228in" draw:z-index="4"><draw:text-box><text:p text:style-name="MP6"/></draw:text-box></draw:frame><draw:frame draw:style-name="Mfr3" text:anchor-type="char" svg:x="0in" svg:width="0.0028in" svg:height="0.0228in" draw:z-index="5"><draw:text-box><text:p text:style-name="MP6"/></draw:text-box></draw:frame><draw:custom-shape text:anchor-type="as-char" draw:z-index="2" draw:style-name="Mgr1" draw:text-style-name="MP7" svg:width="0.0024in" svg:height="0.0224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3:40:00</meta:creation-date>
    <meta:initial-creator>rosinha</meta:initial-creator>
    <meta:document-statistic meta:table-count="0" meta:image-count="2" meta:object-count="0" meta:page-count="1" meta:paragraph-count="18" meta:word-count="192" meta:character-count="1304" meta:non-whitespace-character-count="1048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