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9A000000F1937CE39B1B57AA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92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7.786/2026 </text:span><text:span text:style-name="T2">e a análise de capacidade de fiscalização realizada com fulcro no Ato TRT6-GP nº 25/2024,</text:span></text:p>
      <text:p text:style-name="P14"><text:span text:style-name="T5">R E S O L V E:</text:span></text:p>
      <text:p text:style-name="P15"/>
      <text:p text:style-name="P15"/>
      <text:p text:style-name="P17"><text:span text:style-name="T1">1 – DESIGNAR</text:span><text:span text:style-name="T2"> o servidor </text:span><text:span text:style-name="T1">FLÁVIO JOSÉ DE SOUZA LYRA </text:span><text:span text:style-name="T2">para atuar como gestor titular no contrato de serviços de auxiliar de saúde bucal, a ser executado com regime de dedicação exclusiva de mão de obra, Contratada: TRANSFER SERVICE E APOIO ADMINISTRATIVO LTDA- CNPJ - 36.095.809/0001-91;</text:span></text:p>
      <text:p text:style-name="P17"><text:span text:style-name="T2"><text:s/></text:span></text:p>
      <text:p text:style-name="P17"><text:span text:style-name="T1">2 – DESIGNAR</text:span><text:span text:style-name="T2"> a servidora</text:span><text:span text:style-name="T1"> KEILA CRISTINA LIRA GERMANO DE AQUINO </text:span><text:span text:style-name="T2">para atuar como gestora substituta do contrato, nas ausências e nos impedimentos legais do titular indicado no item anterior;</text:span></text:p>
      <text:p text:style-name="P18"/>
      <text:p text:style-name="P17"><text:span text:style-name="T1">3 – DESIGNAR</text:span><text:span text:style-name="T2"> a servidora</text:span><text:span text:style-name="T1"> TRÍCIA PIRES DE FARIAS PAIVA </text:span><text:span text:style-name="T2">para atuar como fiscal técnica titular na contratação e </text:span><text:span text:style-name="T1">FLÁVIO JOSÉ DE SOUZA LYRA </text:span><text:span text:style-name="T2">para atuar como fiscal técnico substituto nas ausências e nos impedimentos legais da titular;</text:span></text:p>
      <text:p text:style-name="P18"/>
      <text:p text:style-name="P17"><text:span text:style-name="T1">4</text:span><text:span text:style-name="T2"> - </text:span><text:span text:style-name="T1">DESIGNAR </text:span><text:span text:style-name="T2">a servidora</text:span><text:span text:style-name="T1"> KEILA CRISTINA LIRA GERMANO DE AQUINO</text:span><text:span text:style-name="T2"> para atuar como fiscal administrativa titular (Art. 23, I e II , Decreto nº 11.246/2022) e</text:span><text:span text:style-name="T1"> TRÍCIA PIRES DE FARIAS PAIVA</text:span><text:span text:style-name="T2"> como fiscal administrativa substituta, nas ausências e nos impedimentos legais da titular;</text:span></text:p>
      <text:p text:style-name="P18"/>
      <text:p text:style-name="P17"><text:span text:style-name="T1">5 – DESIGNAR </text:span><text:span text:style-name="T2">a servidora</text:span><text:span text:style-name="T1"> JULIANA WANDERLEY SOUTO</text:span><text:span text:style-name="T2"> para atuar como fiscal administrativa titular (Art. 23, III , Decreto nº 11.246/2022) e</text:span><text:span text:style-name="T1"> RENATA MARIA VITORINO SOARES COSTA</text:span><text:span text:style-name="T2"> como fiscal administrativa substituta, nas ausências e nos impedimentos legais da titular.</text:span></text:p>
      <text:p text:style-name="P19"/>
      <text:p text:style-name="P17"><text:span text:style-name="T1">6 – REVOGAR </text:span><text:span text:style-name="T2"><text:s/>a Portaria TRT6-SA nº 67/2026.</text:span><text:span text:style-name="T1"> </text:span></text:p>
      <text:p text:style-name="P18"/>
      <text:p text:style-name="P14"><text:span text:style-name="T6">Publique-se.</text:span></text:p>
      <text:p text:style-name="P3"/>
      <text:p text:style-name="P14"><text:span text:style-name="T2">Recife, data conforme assinatura eletrônica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char" svg:x="5.0209in" svg:y="0.2118in" svg:width="1.4839in" svg:height="0.5346in" draw:z-index="1"><draw:image xlink:href="Pictures/100000000000029A000000F1937CE39B1B57AA99.jpg" xlink:type="simple" xlink:show="embed" xlink:actuate="onLoad" loext:mime-type="image/jpeg"/></draw:frame></text:p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08" meta:character-count="1991" meta:non-whitespace-character-count="1690"/>
    <meta:generator>LibreOfficeDev/6.0.5.2$Linux_X86_64 LibreOffice_project/</meta:generator>
  </office:meta>
</office:document-meta>
</file>