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92/2025</text:span></text:p>
      <text:p text:style-name="P11"><text:span text:style-name="T3">O SENHOR DIRETOR DA SECRETARIA ADMINISTRATIVA DO TRIBUNAL REGIONAL DO TRABALHO DA SEXTA REGIÃO</text:span><text:span text:style-name="T4">, no uso das atribuições conferidas pela Portaria TRT6-DG n.º 45/2025, considerando as indicações contidas no </text:span><text:span text:style-name="T3">PROAD n.º 11.722/2025 </text:span><text:span text:style-name="T4">e a análise de capacidade de fiscalização realizada com fulcro no Ato TRT6-GP nº 25/2024,</text:span></text:p>
      <text:p text:style-name="P12"><text:span text:style-name="T5">R E S O L V E:</text:span></text:p>
      <text:p text:style-name="P13"/>
      <text:p text:style-name="P13"/>
      <text:p text:style-name="P15"><text:span text:style-name="T1">1 – DESIGNAR</text:span><text:span text:style-name="T2"> a servidora </text:span><text:span text:style-name="T1">MARIA EDUARDA VAZ DE OLIVEIRA CORREA LIMA </text:span><text:span text:style-name="T2">para atuar como gestora titular na contratação da Folha de Pernambuco para veiculação de notícias relativas ao TRT6 , no FACEBOOK e no INSTAGRAM, no exercício 2025; </text:span></text:p>
      <text:p text:style-name="P15"><text:span text:style-name="T2"><text:s/></text:span></text:p>
      <text:p text:style-name="P15"><text:span text:style-name="T1">2 – DESIGNAR</text:span><text:span text:style-name="T2"> a servidora <text:s/></text:span><text:span text:style-name="T1">HELEN DE <text:s/>ALBUQUERQUE MOREIRA</text:span><text:span text:style-name="T2"> para atuar como gestora substituta do contrato, nas ausências e nos impedimentos legais do titular indicado no item anterior;</text:span></text:p>
      <text:p text:style-name="P16"/>
      <text:p text:style-name="P15"><text:span text:style-name="T1">3 - DESIGNAR</text:span><text:span text:style-name="T2"> a servidora </text:span><text:span text:style-name="T1">CYBELLE LUSTOSA DE PAULA</text:span><text:span text:style-name="T2"> para atuar como gestora Eventual</text:span><text:span text:style-name="T1"> </text:span><text:span text:style-name="T2">para atuar como gestora eventual nas ausências e nos impedimentos legais da titular e da substituta; </text:span></text:p>
      <text:p text:style-name="P15"><text:span text:style-name="T2"><text:s/></text:span></text:p>
      <text:p text:style-name="P15"><text:span text:style-name="T1">4 - DESIGNAR</text:span><text:span text:style-name="T2"> o servidor </text:span><text:span text:style-name="T1">LEONARDO MACHADO </text:span><text:span text:style-name="T2"><text:s/>para atuar como fiscal técnico titular na contratação e a servidora </text:span><text:span text:style-name="T1">MARIA EDUARDA VAZ DE OLIVEIRA CORREA LIMA </text:span><text:span text:style-name="T2"><text:s/>para atuar como fiscal técnica substituta nas ausências e impedimentos legais do titular;</text:span></text:p>
      <text:p text:style-name="P16"/>
      <text:p text:style-name="P15"><text:span text:style-name="T1">5 – DESIGNAR</text:span><text:span text:style-name="T2"> a servidora </text:span><text:span text:style-name="T1">CYBELLE LUSTOSA DE PAULA </text:span><text:span text:style-name="T2"><text:s/>para atuar como fiscal Administrativa titular na contratação e a servidora </text:span><text:span text:style-name="T1">HELEN DE <text:s/>ALBUQUERQUE MOREIRA </text:span><text:span text:style-name="T2"><text:s/>para atuar como fiscal Administrativa substituta nas ausências e impedimentos legais do titular.</text:span></text:p>
      <text:p text:style-name="P13"/>
      <text:p text:style-name="P13"/>
      <text:p text:style-name="P12"><text:span text:style-name="T6">Publique-se.</text:span></text:p>
      <text:p text:style-name="P2"/>
      <text:p text:style-name="P12"><text:span text:style-name="T6">Recife, </text:span><text:span text:style-name="T2">data conforme assinatura eletrônica</text:span><text:span text:style-name="T6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77" meta:character-count="1806" meta:non-whitespace-character-count="1529"/>
    <meta:generator>LibreOfficeDev/6.0.5.2$Linux_X86_64 LibreOffice_project/</meta:generator>
  </office:meta>
</office:document-meta>
</file>