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44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92/2024</text:span></text:p>
      <text:p text:style-name="P8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083/2024</text:span><text:span text:style-name="T2">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ireta para realização da palestra com o tema “ A Inserção de Pessoas Trans e Travestis no Mercado de Trabalho”. Projeto EJud - 6 SISEJUD nº. 322/2024. </text:span><text:span text:style-name="T1">Colaboradora eventual:</text:span><text:span text:style-name="T2"> Samantha Vallentine Cabral De Souza.</text:span></text:p>
      <text:p text:style-name="P13"/>
      <text:p text:style-name="P12"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substituta do contrato, nas ausências e nos impedimentos legais da titular indicada no item anterior.</text:span></text:p>
      <text:p text:style-name="P14"><text:span text:style-name="T1"><text:s/></text:span></text:p>
      <text:p text:style-name="P14"><text:span text:style-name="T1">3 – DESIGNAR</text:span><text:span text:style-name="T2"> a servidora</text:span><text:span text:style-name="T1"> KÁTIA DO REGO BARROS </text:span><text:span text:style-name="T2">para atuar como fiscal titular na contratação direta para realização da palestra com o tema “ A Inserção de Pessoas Trans e Travestis no Mercado de Trabalho”. Projeto EJud - 6 SISEJUD nº. 322/2024. </text:span><text:span text:style-name="T1">Colaboradora eventual:</text:span><text:span text:style-name="T2"> Samantha Vallentine Cabral De Souza.</text:span></text:p>
      <text:p text:style-name="P14"><text:span text:style-name="T1"><text:s/></text:span></text:p>
      <text:p text:style-name="P14"><text:span text:style-name="T1">4 – DESIGNAR</text:span><text:span text:style-name="T2"> o servidor</text:span><text:span text:style-name="T1"> MÁRIO DOS SANTOS DE ASSIS</text:span><text:span text:style-name="T2"> para atuar como fiscal substituto do contrato, nas ausências e nos impedimentos legais da titular indicada no item anterior.</text:span></text:p>
      <text:p text:style-name="P15"/>
      <text:p text:style-name="P10"><text:span text:style-name="T7">Publique-se.</text:span></text:p>
      <text:p text:style-name="P9"/>
      <text:p text:style-name="P10"><text:span text:style-name="T7">Recife, </text:span><text:span text:style-name="T2">data conforme assinatura eletrônica</text:span><text:span text:style-name="T7">.</text:span></text:p>
      <text:p text:style-name="P1"><text:span text:style-name="T1">SÉRGIO RICARDO BATISTA MELLO</text:span></text:p>
      <text:p text:style-name="P16"><text:span text:style-name="T2"><text:s text:c="2"/></text:span><text:span text:style-name="T7">Diretor 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61" meta:character-count="1673" meta:non-whitespace-character-count="1417"/>
    <meta:generator>LibreOfficeDev/6.0.5.2$Linux_X86_64 LibreOffice_project/</meta:generator>
  </office:meta>
</office:document-meta>
</file>