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3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91/2026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11.928/2022</text:span><text:span text:style-name="T2"> e a análise de capacidade de fiscalização realizada com fulcro no Ato TRT6-GP nº 25/2024,</text:span></text:p>
      <text:p text:style-name="P12"/>
      <text:p text:style-name="P13"><text:span text:style-name="T4">R E S O L V E:</text:span></text:p>
      <text:p text:style-name="P14"><text:span text:style-name="T1">1 –</text:span><text:span text:style-name="T2"> </text:span><text:span text:style-name="T1">DESIGNAR </text:span><text:span text:style-name="T2">a servidora </text:span><text:span text:style-name="T1">FLÁVIA MENDONÇA DE VASCONCELOS </text:span><text:span text:style-name="T2">para atuar como gestora titular na contratação para prestação de serviços continuados de limpeza, de conservação, de higienização e de garçom, com dedicação exclusiva de mão de obra, e com fornecimento de todos os materiais e equipamentos necessários, a serem executados nas instalações das unidades do TRT6. Contratada:</text:span><text:span text:style-name="T1"> </text:span><text:span text:style-name="T2">WFS Construções Ltda. CNPJ nº 17.746.646/0001-15;</text:span></text:p>
      <text:p text:style-name="P15"><text:span text:style-name="T1">2 – DESIGNAR</text:span><text:span text:style-name="T2"> a servidora </text:span><text:span text:style-name="T1">MARIA ISABEL DOS SANTOS KAEHLER</text:span><text:span text:style-name="T2"> para atuar como gestora substituta, nas ausências e nos impedimentos legais da titular indicada no item anterior; </text:span></text:p>
      <text:p text:style-name="P15"><text:span text:style-name="T1">3 - DESIGNAR </text:span><text:span text:style-name="T2">a servidora </text:span><text:span text:style-name="T1">MARTHA DE ANDRADE LANDIM</text:span><text:span text:style-name="T2"> para atuar como gestora substituta eventual do contrato, nas ausências e nos impedimentos legais da titular indicada no item 1 e de sua substituta indicada no item anterior;</text:span></text:p>
      <text:p text:style-name="P15"><text:span text:style-name="T1">4 </text:span><text:span text:style-name="T2">– </text:span><text:span text:style-name="T1">DESIGNAR </text:span><text:span text:style-name="T2">a servidora</text:span><text:span text:style-name="T1"> MARINA FALCÃO SPENCER HARTMANN</text:span><text:span text:style-name="T3"> </text:span><text:span text:style-name="T2">para atuar como fiscal técnico titular na contratação;</text:span></text:p>
      <text:p text:style-name="P15"><text:span text:style-name="T1">5 – DESIGNAR </text:span><text:span text:style-name="T2">a servidora </text:span><text:span text:style-name="T1">MARIA ISABEL DOS SANTOS KAEHLER</text:span><text:span text:style-name="T2"> para atuar como fiscal técnica substituta nas ausências e nos impedimentos legais do titular indicado no item anterior;</text:span></text:p>
      <text:p text:style-name="P17"><text:span text:style-name="T1">6 – DESIGNAR </text:span><text:span text:style-name="T2">o servidor </text:span><text:span text:style-name="T1">GILBERTO PEREIRA FILHO</text:span><text:span text:style-name="T2"> para atuar como fiscal administrativo titular (Art. 23, lll , Decreto nº 11.246/2022) e</text:span><text:span text:style-name="T1"> RENATA MARIA VITORINO SOARES COSTA</text:span><text:span text:style-name="T2"> como fiscal administrativa substituta, nas ausências e nos impedimentos legais do titular; </text:span></text:p>
      <text:p text:style-name="P17"><text:span text:style-name="T1">7</text:span><text:span text:style-name="T2"> - A Fiscalização Setorial será exercida pelo(a) responsável da unidade autônoma;</text:span></text:p>
      <text:p text:style-name="P17"><text:span text:style-name="T1">8 - REVOGAR</text:span><text:span text:style-name="T2"> a Portaria TRT-SA Nº192/2025.</text:span></text:p>
      <text:p text:style-name="P18"><text:span text:style-name="T2">Publique-se.</text:span></text:p>
      <text:p text:style-name="P18"><text:span text:style-name="T2">Recife, data conforme assinatura eletrônica.</text:span></text:p>
      <text:p text:style-name="P1"/>
      <text:p text:style-name="P3"><text:span text:style-name="T1">SÉRGIO RICARDO BATISTA MELLO</text:span></text:p>
      <text:p text:style-name="P2"/>
      <text:p text:style-name="P5"><text:span text:style-name="T2">Diretor da Secretaria Ad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1.375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28" meta:character-count="2172" meta:non-whitespace-character-count="1853"/>
    <meta:generator>LibreOfficeDev/6.0.5.2$Linux_X86_64 LibreOffice_project/</meta:generator>
  </office:meta>
</office:document-meta>
</file>