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91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0.147/2024</text:span><text:span text:style-name="T2"> e a análise de capacidade de fiscalização realizada com fulcro no Ato TRT6-GP nº 25/2024,</text:span></text:p>
      <text:p text:style-name="P11"/>
      <text:p text:style-name="P12"><text:span text:style-name="T6">R E S O L V E:</text:span></text:p>
      <text:p text:style-name="P13"><text:span text:style-name="T6">1 – </text:span><text:span text:style-name="T1">DESIGNAR</text:span><text:span text:style-name="T2"> a servidora </text:span><text:span text:style-name="T1">SIMONE REGINA PINHEIRO BOMFIM ARAGÃO </text:span><text:span text:style-name="T2">para atuar como gestora titular na contratação para inscrição de servidor no XVIII Congresso Brasileiro dos Assessores de Comunicação do Sistema de Justiça – CONBRASCOM 2024, na modalidade presencial, em Fortaleza - CE. <text:s text:c="2"/>Projeto EJud - 6 SISEJUD nº. 286/2024. </text:span><text:span text:style-name="T1">Contratado:</text:span><text:span text:style-name="T2"> Fórum Nacional de Comunicação e Justiça (FNCJ). </text:span></text:p>
      <text:p text:style-name="P14"/>
      <text:p text:style-name="P13"><text:span text:style-name="T2"><text:s/></text:span><text:span text:style-name="T6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.</text:span></text:p>
      <text:p text:style-name="P15"/>
      <text:p text:style-name="P17"><text:span text:style-name="T1"><text:s/>3 – DESIGNAR</text:span><text:span text:style-name="T2"> o servidor</text:span><text:span text:style-name="T1"> MÁRIO DOS SANTOS DE ASSIS </text:span><text:span text:style-name="T2">para atuar como fiscal titular na contratação na contratação para inscrição de servidor no XVIII Congresso Brasileiro dos Assessores de Comunicação do Sistema de Justiça – CONBRASCOM 2024, na modalidade presencial, em Fortaleza - CE. <text:s text:c="2"/>Projeto EJud - 6 SISEJUD nº. 286/2024. </text:span><text:span text:style-name="T1">Contratado:</text:span><text:span text:style-name="T2"> Fórum Nacional de Comunicação e Justiça (FNCJ). </text:span></text:p>
      <text:p text:style-name="P15"/>
      <text:p text:style-name="P17"><text:span text:style-name="T1"><text:s/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6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9"/>
      <text:p text:style-name="P2"><text:span text:style-name="T1">SÉRGIO RICARDO BATISTA MELLO</text:span></text:p>
      <text:p text:style-name="P18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76" meta:character-count="1831" meta:non-whitespace-character-count="1551"/>
    <meta:generator>LibreOfficeDev/6.0.5.2$Linux_X86_64 LibreOffice_project/</meta:generator>
  </office:meta>
</office:document-meta>
</file>