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35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8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heading=h.gjdgxs"/><text:span text:style-name="T1">PORTARIA TRT–SA Nº 91/2023</text:span></text:p>
      <text:p text:style-name="P1"/>
      <text:p text:style-name="P9"/>
      <text:p text:style-name="P11"><text:span text:style-name="T3">O SENHOR DIRETOR DA SECRETARIA ADMINISTRATIVA DO TRIBUNAL REGIONAL DO TRABALHO DA SEXTA REGIÃO</text:span><text:span text:style-name="T2">, no uso das atribuições conferidas pela Portaria TRT6-DG n.º 01/2023, considerando as indicações contidas nos processos abaixo transcritos</text:span><text:span text:style-name="T3">,</text:span></text:p>
      <text:p text:style-name="P10"/>
      <text:p text:style-name="P9"/>
      <text:p text:style-name="P11"><text:span text:style-name="T3">R E S O L V E:</text:span></text:p>
      <text:p text:style-name="P10"/>
      <text:p text:style-name="P9"/>
      <text:p text:style-name="P11"><text:span text:style-name="T3">1 – DESIGNAR </text:span><text:span text:style-name="T2">o</text:span><text:span text:style-name="T3"> </text:span><text:span text:style-name="T2">servidor </text:span><text:span text:style-name="T3">LEVI SILVA MENELAU JÚNIOR</text:span><text:span text:style-name="T2"> para atuar como gestor e fiscal nas contratações referentes às locações dos imóveis que abrigam as unidades deste Regional – </text:span><text:span text:style-name="T3">PROAD nº 10.349/2017</text:span><text:span text:style-name="T2"> (Seção de Transportes); </text:span><text:span text:style-name="T3">PROAD nº 11.327/2017</text:span><text:span text:style-name="T2"> (Arquivo-Geral) e </text:span><text:span text:style-name="T3">PROAD nº 20.831/2018</text:span><text:span text:style-name="T2"> (Fórum Trabalhista de Jaboatão dos Guararapes); </text:span></text:p>
      <text:p text:style-name="P9"/>
      <text:p text:style-name="P11"><text:span text:style-name="T3">2 – DESIGNAR </text:span><text:span text:style-name="T2">a servidora </text:span><text:span text:style-name="T3">ROSEÂNGELA BEZERRA VIEIRA </text:span><text:span text:style-name="T2">para atuar como gestora e fiscal substituta nas ausências e nos impedimentos legais do titular, indicado no item anterior;</text:span></text:p>
      <text:p text:style-name="P12"><text:span text:style-name="T6">3 - REVOGAR</text:span><text:span text:style-name="T7"> a Portaria TRT-SA n.º 36/2021.</text:span></text:p>
      <text:p text:style-name="P10"/>
      <text:p text:style-name="P11"><text:span text:style-name="T2">Publique-se.</text:span></text:p>
      <text:p text:style-name="P10"/>
      <text:p text:style-name="P11"><text:span text:style-name="T2">Recife, data conforme assinatura eletrônica</text:span></text:p>
      <text:p text:style-name="P10"/>
      <text:p text:style-name="P2"/>
      <text:p text:style-name="P13"><text:span text:style-name="T6">SÉRGIO RICARDO BATISTA MELLO</text:span></text:p>
      <text:p text:style-name="P13"><text:span text:style-name="T7">Diretor da Secretaria Administrativa</text:span></text:p>
      <text:p text:style-name="P13"><text:span text:style-name="T7">TRT 6ª Região</text:span></text:p>
      <text:p text:style-name="P2"/>
      <text:p text:style-name="P1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íededtulo_20_8" style:display-name="Tíededtulo 8" style:family="paragraph" style:parent-style-name="normal" style:default-outline-level="">
      <style:paragraph-properties fo:margin-left="1.3783in" fo:margin-right="0in" fo:line-height="100%" fo:text-align="justify" style:justify-single-word="false" fo:hyphenation-ladder-count="no-limit" fo:text-indent="0.1965in" style:auto-text-indent="false" fo:keep-with-next="always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3" text:visited-style-name="ListLabel_20_3"><text:span text:style-name="MT4">sa@trt6.jus.br</text:span></text:a></text:p>
        <text:p text:style-name="MP5"><draw:frame draw:style-name="Mfr3" text:anchor-type="char" svg:x="0in" svg:width="0.0028in" svg:height="0.0228in" draw:z-index="4"><draw:text-box><text:p text:style-name="MP6"/></draw:text-box></draw:frame><draw:frame draw:style-name="Mfr3" text:anchor-type="char" svg:x="0in" svg:width="0.0028in" svg:height="0.0228in" draw:z-index="5"><draw:text-box><text:p text:style-name="MP6"/></draw:text-box></draw:frame><draw:custom-shape text:anchor-type="as-char" draw:z-index="2" draw:style-name="Mgr1" draw:text-style-name="MP7" svg:width="0.0024in" svg:height="0.0224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0:59:00</meta:creation-date>
    <meta:initial-creator>rosinha</meta:initial-creator>
    <meta:document-statistic meta:table-count="0" meta:image-count="2" meta:object-count="0" meta:page-count="1" meta:paragraph-count="19" meta:word-count="174" meta:character-count="1224" meta:non-whitespace-character-count="1004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