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9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1788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empresa</text:span><text:span text:style-name="T1"> UNIMED RECIFE <text:s/>- CNPJ:11.214.624/0001-28</text:span><text:span text:style-name="T5">, cujo objeto é o credenciamento de pessoas jurídicas Operadoras de Plano de Assistência à saúde para cessão de Rede de Prestadores de assistência à saúde, para utilização pelos beneficiários do Programa de Autogestão em saúde do TRT¨, no Exercício de 2025. PROAD 8073/2025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73" meta:character-count="1795" meta:non-whitespace-character-count="1526"/>
    <meta:generator>LibreOfficeDev/6.0.5.2$Linux_X86_64 LibreOffice_project/</meta:generator>
  </office:meta>
</office:document-meta>
</file>