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89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1.592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para gratificação por Encargo de Curso EJ-TRT6 <text:s/>nº 117/2024 na instrutoria para ministrar curso “ Formação de Laboratoristas - Módulo 2”. <text:s/>Contratado: GUSTAVO BESTETTI IBARRA – servidor do TRT 12.</text:span></text:p>
      <text:p text:style-name="P15"/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6"/>
      <text:p text:style-name="P18"><text:span text:style-name="T1"><text:s/></text:span></text:p>
      <text:p text:style-name="P17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2"><text:span text:style-name="T1">SÉRGIO RICARDO BATISTA MELLO</text:span></text:p>
      <text:p text:style-name="P19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2717in" fo:margin-left="0in" fo:margin-right="0in" fo:margin-top="0.231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83" meta:character-count="1199" meta:non-whitespace-character-count="1018"/>
    <meta:generator>LibreOfficeDev/6.0.5.2$Linux_X86_64 LibreOffice_project/</meta:generator>
  </office:meta>
</office:document-meta>
</file>