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8/2026</text:span></text:p>
      <text:p text:style-name="P5"/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1694/2025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na contratação para contratação de empresa especializada para fornecimento de serviço móvel pessoal - SMP, com tecnologia digital GSM, incluindo transmissão de voz e dados, roaming nacional, envio e recebimento de mensagens (SMS/MMS), ligações de voz nas modalidades : local, longa distância nacional - LDN, POSPAGO, franquia mensal de mínima de <text:s text:c="2"/>20gb de dados móveis (internet), com fornecimento de módulos simcard, smartphones e acessórios , em regime de comodato, Contratada: CLARO S.A. CNPJ: 40.432.544/0001-47.;</text:span></text:p>
      <text:p text:style-name="P14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4"><text:span text:style-name="T1">3 - DESIGNAR </text:span><text:span text:style-name="T2">a servidora </text:span><text:span text:style-name="T1">FLÁVIA MENDONÇA DE VASCONCELOS </text:span><text:span text:style-name="T2"><text:s/>para atuar como gestora substituta eventual do contrato, nas ausências e nos impedimentos legais da titular indicada no item 1 e de sua substituta indicada no item anterior;</text:span></text:p>
      <text:p text:style-name="P14"><text:span text:style-name="T1">4 </text:span><text:span text:style-name="T2">– </text:span><text:span text:style-name="T1">DESIGNAR </text:span><text:span text:style-name="T2">o servidor </text:span><text:span text:style-name="T1">RAFAEL LEITÃO DE ALBUQUERQUE GONÇALVES DA SILVA</text:span><text:span text:style-name="T3"> </text:span><text:span text:style-name="T2">para atuar como fiscal técnico titular na contratação;</text:span></text:p>
      <text:p text:style-name="P14"><text:span text:style-name="T1">5 – DESIGNAR </text:span><text:span text:style-name="T2">a servidora </text:span><text:span text:style-name="T1">MARINA FALCÃO SPENCER HARTMANN </text:span><text:span text:style-name="T2">para atuar como fiscal técnico substituto nas ausências e nos impedimentos legais do titular indicado no item anterior;</text:span></text:p>
      <text:p text:style-name="P16"><text:span text:style-name="T1">6 – DESIGNAR </text:span><text:span text:style-name="T2">a servidora </text:span><text:span text:style-name="T1">MARINA FALCÃO SPENCER HARTMANN</text:span><text:span text:style-name="T2"> para atuar como fiscal administrativo titular e </text:span><text:span text:style-name="T1">RAFAEL LEITÃO DE ALBUQUERQUE GONÇALVES DA SILVA</text:span><text:span text:style-name="T2"> como fiscal administrativo substituto, nas ausências e nos impedimentos legais da titular. </text:span></text:p>
      <text:p text:style-name="P17"><text:span text:style-name="T1">7 – Revoga-se </text:span><text:span text:style-name="T2">a Portaria TRT6-SA nº 219/2025.</text:span></text:p>
      <text:p text:style-name="P18"><text:span text:style-name="T8">Publique-se.</text:span></text:p>
      <text:p text:style-name="P18"><text:span text:style-name="T8">Recife, </text:span><text:span text:style-name="T4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9"><text:span text:style-name="T2"><text:s text:c="2"/></text:span><text:span text:style-name="T7">Diretor</text:span><text:span text:style-name="T2"> da</text:span><text:span text:style-name="T7">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8335in" svg:y="0.128in" svg:width="1.6043in" svg:height="0.578in" draw:z-index="1"><draw:image xlink:href="Pictures/100000000000029A000000F1937CE39B1B57AA99.jpg" xlink:type="simple" xlink:show="embed" xlink:actuate="onLoad" loext:mime-type="image/jpeg"/></draw:frame></text:p>
        <text:p text:style-name="MP2"><draw:frame draw:style-name="Mfr2" draw:name="image1.png" text:anchor-type="char" svg:x="3.728in" svg:y="0.5728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43" meta:character-count="2298" meta:non-whitespace-character-count="1958"/>
    <meta:generator>LibreOfficeDev/6.0.5.2$Linux_X86_64 LibreOffice_project/</meta:generator>
  </office:meta>
</office:document-meta>
</file>