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.5in" fo:margin-right="0in" fo:line-height="100%" fo:text-align="start" style:justify-single-word="false" fo:text-indent="0.5in" style:auto-text-indent="false" fo:break-before="auto" fo:break-after="auto"/>
    </style:style>
    <style:style style:name="P12" style:family="paragraph" style:parent-style-name="Standard">
      <style:paragraph-properties fo:margin-left="1.5in" fo:margin-right="0in" fo:line-height="100%" fo:text-align="start" style:justify-single-word="false" fo:text-indent="0.5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88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9.839/2023,</text:span></text:p>
      <text:p text:style-name="P8"/>
      <text:p text:style-name="P5"><text:span text:style-name="T1">R E S O L V E:</text:span></text:p>
      <text:p text:style-name="P6"><text:span text:style-name="T1">1</text:span><text:span text:style-name="T2"> – </text:span><text:span text:style-name="T1">DESIGNAR</text:span><text:span text:style-name="T2"> o servidor </text:span><text:span text:style-name="T1">ISIDIO CLAUDIO COELHO NETO </text:span><text:span text:style-name="T2">para atuar como gestor titular na contratação com a Empresa </text:span><text:span text:style-name="T1">RIO MADEIRA CERTIFICADORA DIGITAL EIRELI</text:span><text:span text:style-name="T2">, para aquisição de certificados digitais do tipo A1 e A3, para pessoa jurídica, e-CNPJ, ICP BRASIL, para utilização junto aos sistemas da Receita Federal do Brasil e demais sites Governamentais, dos tipos A1, com validade de 12 meses, e A3, com validade de 36 meses.</text:span></text:p>
      <text:p text:style-name="P6"><text:span text:style-name="T1">2</text:span><text:span text:style-name="T2"> – </text:span><text:span text:style-name="T1">DESIGNAR</text:span><text:span text:style-name="T2"> o servidor </text:span><text:span text:style-name="T1">CARLOS EDUARDO BARROSO DE MORAES BACALHAU </text:span><text:span text:style-name="T2">para atuar como gestor substituto, nas ausências e nos impedimentos legais da titular indicado no item anterior; </text:span></text:p>
      <text:p text:style-name="P6"><text:span text:style-name="T1">3</text:span><text:span text:style-name="T2"> – </text:span><text:span text:style-name="T1">DESIGNAR</text:span><text:span text:style-name="T2"> o servidor </text:span><text:span text:style-name="T1">FERNANDO DE MELO E SILVA VIVEIROS</text:span><text:span text:style-name="T2"> para atuar como fiscal titular do contrato e </text:span><text:span text:style-name="T1">ERIKA WANDERLEY SOUTO</text:span><text:span text:style-name="T2"> como fiscal substituta, nas ausências e nos impedimentos legais da titular.</text:span></text:p>
      <text:p text:style-name="P5"><text:span text:style-name="T2">Publique-se.</text:span></text:p>
      <text:p text:style-name="P10"/>
      <text:p text:style-name="P5"><text:span text:style-name="T3">Recife, (data conforme assinatura eletrônica).</text:span></text:p>
      <text:p text:style-name="P10"/>
      <text:p text:style-name="P11"><text:span text:style-name="T1"><text:s text:c="4"/>SÉRGIO RICARDO BATISTA MELLO</text:span></text:p>
      <text:p text:style-name="P11"><text:span text:style-name="T2"><text:s text:c="6"/>Diretor da Secretaria Administrativa </text:span></text:p>
      <text:p text:style-name="P12"><text:span text:style-name="T2">TRT 6ª Região</text:span></text:p>
      <text:p text:style-name="P13"/>
      <text:p text:style-name="P13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8" meta:character-count="1479" meta:non-whitespace-character-count="1203"/>
    <meta:generator>LibreOfficeDev/6.0.5.2$Linux_X86_64 LibreOffice_project/</meta:generator>
  </office:meta>
</office:document-meta>
</file>