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87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1.070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<text:s/>nº 120/2024 na instrutoria para ministrar curso no Encontro de Diretores de Varas do Trabalho/2024. Palestra: Ética e Integridade. Contratado: EDUARDO SÉRGIO JAPIASSÚ CORREIA LIMA – servidor do TRE/PE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2717in" fo:margin-left="0in" fo:margin-right="0in" fo:margin-top="0.231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9" meta:character-count="1252" meta:non-whitespace-character-count="1066"/>
    <meta:generator>LibreOfficeDev/6.0.5.2$Linux_X86_64 LibreOffice_project/</meta:generator>
  </office:meta>
</office:document-meta>
</file>