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5in" fo:margin-right="0in" fo:line-height="100%" fo:text-indent="0.5in" style:auto-text-indent="false"/>
    </style:style>
    <style:style style:name="P12" style:family="paragraph" style:parent-style-name="Standard">
      <style:paragraph-properties fo:margin-left="1.5in" fo:margin-right="0in" fo:line-height="100%" fo:text-indent="0in" style:auto-text-indent="false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-SA Nº 87/2023</text:span></text:p>
      <text:p text:style-name="P1"/>
      <text:p text:style-name="P7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6.893/2018,</text:span></text:p>
      <text:p text:style-name="P10"/>
      <text:p text:style-name="P7"><text:span text:style-name="T1">R E S O L V E:</text:span></text:p>
      <text:p text:style-name="P9"><text:bookmark text:name="_gjdgxs"/><text:span text:style-name="T1">1–</text:span><text:span text:style-name="T2"> </text:span><text:span text:style-name="T1">DESIGNAR</text:span><text:span text:style-name="T2"> o servidor </text:span><text:span text:style-name="T1">LEVI SILVA MENELAU JÚNIOR</text:span><text:span text:style-name="T2"> para atuar como gestor e fiscal do Termo de Cessão de uso de área celebrado com o </text:span><text:span text:style-name="T1">BANCO BRADESCO S/A.</text:span><text:span text:style-name="T2">, a título oneroso e em caráter precário, de 211,26 m² (duzentos e onze, vírgula vinte e seis metros quadrados), no terreno do Edifício Sede do TRT6, vinculado à contratação dessa instituição financeira para centralizar e processar, em caráter exclusivo, os créditos da folha de pagamento deste Regional;</text:span></text:p>
      <text:p text:style-name="P9"><text:span text:style-name="T1">2-</text:span><text:span text:style-name="T2"> </text:span><text:span text:style-name="T1">DESIGNAR </text:span><text:span text:style-name="T2">a servidora </text:span><text:span text:style-name="T1">ROSEÂNGELA BEZERRA VIEIRA </text:span><text:span text:style-name="T2">para atuar como gestora e fiscal substituta nas ausências e nos impedimentos legais do titular, indicado no item anterior;</text:span></text:p>
      <text:p text:style-name="P9"><text:span text:style-name="T1">3-</text:span><text:span text:style-name="T2"> </text:span><text:span text:style-name="T1">REVOGAR</text:span><text:span text:style-name="T2"> a Portaria TRT – SA nº 080/2021.</text:span></text:p>
      <text:p text:style-name="P9"><text:span text:style-name="T2">Publique-se.</text:span></text:p>
      <text:p text:style-name="P8"/>
      <text:p text:style-name="P7"><text:span text:style-name="T3">Data conforme assinatura eletrônica</text:span></text:p>
      <text:p text:style-name="P8"/>
      <text:p text:style-name="P11"><text:span text:style-name="T1"><text:s text:c="4"/>SÉRGIO RICARDO BATISTA MELLO</text:span></text:p>
      <text:p text:style-name="P11"><text:span text:style-name="T2"><text:s text:c="6"/>Diretor da Secretaria Administrativa </text:span></text:p>
      <text:p text:style-name="P12"><text:span text:style-name="T2"><text:s text:c="8"/>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3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5"><draw:frame draw:style-name="Mfr3" text:anchor-type="char" svg:x="0in" svg:width="0.0146in" svg:height="0.022in" draw:z-index="4"><draw:text-box><text:p text:style-name="MP6"/></draw:text-box></draw:frame><draw:frame draw:style-name="Mfr3" text:anchor-type="char" svg:x="0in" svg:width="0.0146in" svg:height="0.022in" draw:z-index="5"><draw:text-box><text:p text:style-name="MP6"/></draw:text-box></draw:frame><draw:custom-shape text:anchor-type="as-char" draw:z-index="2" draw:style-name="Mgr1" draw:text-style-name="MP7" svg:width="0.0142in" svg:height="0.0217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0" meta:character-count="1349" meta:non-whitespace-character-count="1087"/>
    <meta:generator>LibreOfficeDev/6.0.5.2$Linux_X86_64 LibreOffice_project/</meta:generator>
  </office:meta>
</office:document-meta>
</file>