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86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.089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</text:span><text:span text:style-name="T1"> BRUNA NUNES LUBAMBO DE SOUZA </text:span><text:span text:style-name="T2">para atuar como gestora titular na contratação do colaborador eventual, Juiz do TRT16, MATHEUS BARRETO CAMPELLO BIONE - CPF nº 043.181.724-30, para ministra o curso utilizando IA para adequar votos a precedentes obrigatórios do TST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4" meta:character-count="1469" meta:non-whitespace-character-count="1253"/>
    <meta:generator>LibreOfficeDev/6.0.5.2$Linux_X86_64 LibreOffice_project/</meta:generator>
  </office:meta>
</office:document-meta>
</file>