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6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1.675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<text:s/>nº 129/2024 na instrutoria para participação como tradutora em libras na Oficina de Montagem de Composteira Doméstica no evento 1ª Palestra da Semana Nacional do Meio Ambiente. Contratada: IRANY CRISTINA GONÇALVES DA SILVA – servidora da UFPE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17in" fo:margin-left="0in" fo:margin-right="0in" fo:margin-top="0.231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97" meta:character-count="1294" meta:non-whitespace-character-count="1100"/>
    <meta:generator>LibreOfficeDev/6.0.5.2$Linux_X86_64 LibreOffice_project/</meta:generator>
  </office:meta>
</office:document-meta>
</file>