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85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1.186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</text:span><text:span text:style-name="T2"> para atuar como gestora titular na contratação de colaboradora eventual CARMEM LUCIA CARNEIRO LEÃO <text:s/>- CPF nº 022.527.234-24, para ministra a palestra ¨O cuidado não tira férias: Estratégias para reduzir acidentes domésticos e no trânsito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SIMONE REGINA PINHEIRO BOMFIM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2" meta:character-count="1463" meta:non-whitespace-character-count="1248"/>
    <meta:generator>LibreOfficeDev/6.0.5.2$Linux_X86_64 LibreOffice_project/</meta:generator>
  </office:meta>
</office:document-meta>
</file>