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FF39C53886A10A6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84/2026</text:span><text:span text:style-name="T2"> </text:span></text:p>
      <text:p text:style-name="P3"/>
      <text:p text:style-name="P6"><text:span text:style-name="T4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2">, considerando o contido no </text:span><text:span text:style-name="T4">PROAD n.º 21.800/2025</text:span><text:span text:style-name="T2">;</text:span></text:p>
      <text:p text:style-name="P8"/>
      <text:p text:style-name="P6"><text:span text:style-name="T4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4">Equipe de Planejamento da Contratação</text:span><text:span text:style-name="T2"> para avaliar e indicar a solução mais adequada para aquisição de nobreaks para sala cofre do TRT da 6ª Região.</text:span></text:p>
      <text:p text:style-name="P10"><text:span text:style-name="T2">I – </text:span><text:span text:style-name="T4">Paulo Fernando de Almeida Queiroz</text:span><text:span text:style-name="T2">, matrícula nº 1092, lotado na </text:span><text:span text:style-name="T3">Seção de Sistemas Elétricos</text:span><text:span text:style-name="T2">, na qualidade de </text:span><text:span text:style-name="T4">Integrante Demandante e Técnico</text:span><text:span text:style-name="T2">; e</text:span></text:p>
      <text:p text:style-name="P10"><text:span text:style-name="T2">II - </text:span><text:span text:style-name="T4">Lia Kelly de Santiago Girão</text:span><text:span text:style-name="T2">, matrícula nº 7543</text:span><text:span text:style-name="T4"> </text:span><text:span text:style-name="T2">, lotada na Divisão de Apoio Administrativo ao Planejamento das Contratações (DAAPC), na qualidade de </text:span><text:span text:style-name="T4">Integrante Administrativa.</text:span><text:span text:style-name="T2"> 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4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6346in" svg:y="0.198in" svg:width="1.6882in" svg:height="0.6126in" draw:z-index="0"><draw:image xlink:href="Pictures/100000000000029A000000F1FF39C53886A10A6C.jpg" xlink:type="simple" xlink:show="embed" xlink:actuate="onLoad" loext:mime-type="image/jpeg"/></draw:frame></text:p>
        <text:p text:style-name="MP4"/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49" meta:character-count="1625" meta:non-whitespace-character-count="1387"/>
    <meta:generator>LibreOfficeDev/6.0.5.2$Linux_X86_64 LibreOffice_project/</meta:generator>
  </office:meta>
</office:document-meta>
</file>