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84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0.327/2024</text:span><text:span text:style-name="T2"> 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a contratação para gratificação por Encargo de Curso EJ-TRT6 nº 84/2024 para Tradução em libras na Roda de Conversa Sobre Adoção, no dia 27/05/2024. EJ-TRT6 nº 87/2024. CONTRATADA: IRANY CRISTINA GONÇALVES DA SILVA – servidora da UFPE.</text:span></text:p>
      <text:p text:style-name="P15"/>
      <text:p text:style-name="P14"><text:span text:style-name="T2"><text:s/></text:span><text:span text:style-name="T6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6"/>
      <text:p text:style-name="P18"><text:span text:style-name="T1"><text:s/></text:span></text:p>
      <text:p text:style-name="P17"/>
      <text:p text:style-name="P10"><text:span text:style-name="T7">Publique-se.</text:span></text:p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11"/>
      <text:p text:style-name="P2"><text:span text:style-name="T1">SÉRGIO RICARDO BATISTA MELLO</text:span></text:p>
      <text:p text:style-name="P19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88" meta:character-count="1224" meta:non-whitespace-character-count="1040"/>
    <meta:generator>LibreOfficeDev/6.0.5.2$Linux_X86_64 LibreOffice_project/</meta:generator>
  </office:meta>
</office:document-meta>
</file>