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83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4.547/2026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8"><text:span text:style-name="T1">1 – DESIGNAR</text:span><text:span text:style-name="T2"> a servidora </text:span><text:span text:style-name="T1">KATIA CRISTINA AMARAL CARAPEBA GIBSON </text:span><text:span text:style-name="T2">para atuar como gestor titular no contrato de aquisição de caixas para guarda de medalhas, <text:s/>Contratada: <text:s text:c="3"/>A.S DISTRIBUIDORA E COMERCIO LTDA - CNPJ n.º 31.823.550/0001-34;</text:span></text:p>
      <text:p text:style-name="P18"><text:span text:style-name="T2"><text:s/></text:span></text:p>
      <text:p text:style-name="P19"/>
      <text:p text:style-name="P18"><text:span text:style-name="T1">2 – DESIGNAR</text:span><text:span text:style-name="T2"> a servidora</text:span><text:span text:style-name="T1"> JOSIANE ROCHA MACEDO</text:span><text:span text:style-name="T2"> para atuar como gestora substituta do contrato, nas ausências e nos impedimentos legais da titular indicada no item anterior;</text:span></text:p>
      <text:p text:style-name="P21"/>
      <text:p text:style-name="P21"/>
      <text:p text:style-name="P18"><text:span text:style-name="T1">3</text:span><text:span text:style-name="T2"> - </text:span><text:span text:style-name="T1">DESIGNAR</text:span><text:span text:style-name="T2"> a servidora</text:span><text:span text:style-name="T1"> KATIA CRISTINA AMARAL CARAPEBA GIBSON </text:span><text:span text:style-name="T2">para atuar como fiscal técnico titular na contratação e </text:span><text:span text:style-name="T1">JOSIANE ROCHA MACEDO </text:span><text:span text:style-name="T2">para atuar como fiscal Técnico substituta nas ausências e nos impedimentos legais da titular;</text:span></text:p>
      <text:p text:style-name="P19"/>
      <text:p text:style-name="P19"/>
      <text:p text:style-name="P18"><text:span text:style-name="T1">4 – DESIGNAR </text:span><text:span text:style-name="T2">a servidora </text:span><text:span text:style-name="T1">JOSIANE ROCHA MACEDO</text:span><text:span text:style-name="T2"> para atuar como fiscal Administrativo titular e</text:span><text:span text:style-name="T1"> KATIA CRISTINA AMARAL CARAPEBA GIBSON</text:span><text:span text:style-name="T2"> como fiscal Administrativo substituta, nas ausências e nos impedimentos legais da titular. </text:span></text:p>
      <text:p text:style-name="P20"/>
      <text:p text:style-name="P20"/>
      <text:p text:style-name="P19"/>
      <text:p text:style-name="P15"><text:span text:style-name="T6">Publique-se.</text:span></text:p>
      <text:p text:style-name="P3"/>
      <text:p text:style-name="P15"><text:span text:style-name="T2">Recife, data conforme assinatura eletrônica.</text:span></text:p>
      <text:p text:style-name="P17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5" meta:character-count="1573" meta:non-whitespace-character-count="1342"/>
    <meta:generator>LibreOfficeDev/6.0.5.2$Linux_X86_64 LibreOffice_project/</meta:generator>
  </office:meta>
</office:document-meta>
</file>