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83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0.433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84/2024 para instrutoria no Curso de Formação de Conciliadores(as) e Mediadores(as) Judiciais - Tema: Ética Aplicada ao Tratamento Adequado de Conflitos Trabalhistas e o Papel do Conciliador/Mediador, no dia 04/06/2024. Contratado: FLÁVIO LUIZ DA COSTA – servidor do TRT 19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01" meta:character-count="1327" meta:non-whitespace-character-count="1130"/>
    <meta:generator>LibreOfficeDev/6.0.5.2$Linux_X86_64 LibreOffice_project/</meta:generator>
  </office:meta>
</office:document-meta>
</file>