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82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8.374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o servidor </text:span><text:span text:style-name="T1">EUDES ÂNGELO DE SOUZA </text:span><text:span text:style-name="T2">para atuar como gestor titular no contrato de aquisição de copos descartáveis de papel para este <text:s/>TRT6 (Órgão Gerenciador) e demais órgãos participantes da Justiça do Trabalho , mediante compra compartilhada, Contratada: <text:s text:c="2"/>VIPAR PRODUTOS GERAIS LTDA - CNPJ nº 39.823.091/0001-09 ;</text:span></text:p>
      <text:p text:style-name="P18"><text:span text:style-name="T2"><text:s/></text:span></text:p>
      <text:p text:style-name="P19"/>
      <text:p text:style-name="P18"><text:span text:style-name="T1">2 – DESIGNAR</text:span><text:span text:style-name="T2"> o servidor</text:span><text:span text:style-name="T1"> JOÃO CABOCLO DA SILVA</text:span><text:span text:style-name="T2"> <text:s/>para atuar como gestor substituto do contrato, nas ausências e nos impedimentos legais do titular indicado no item anterior;</text:span></text:p>
      <text:p text:style-name="P21"/>
      <text:p text:style-name="P21"/>
      <text:p text:style-name="P18"><text:span text:style-name="T1">3</text:span><text:span text:style-name="T2"> - </text:span><text:span text:style-name="T1">DESIGNAR</text:span><text:span text:style-name="T2"> o servidor</text:span><text:span text:style-name="T1"> EUDES ÂNGELO DE SOUZA </text:span><text:span text:style-name="T2">para atuar como fiscal técnico titular na contratação e </text:span><text:span text:style-name="T1">GERSON MENEZES DA COSTA </text:span><text:span text:style-name="T2">para atuar como fiscal Técnico substituto nas ausências e nos impedimentos legais da titular;</text:span></text:p>
      <text:p text:style-name="P19"/>
      <text:p text:style-name="P19"/>
      <text:p text:style-name="P18"><text:span text:style-name="T1">4 – DESIGNAR </text:span><text:span text:style-name="T2">o servidor </text:span><text:span text:style-name="T1">GERSON MENEZES DA COSTA</text:span><text:span text:style-name="T2"> para atuar como fiscal Administrativo titular e</text:span><text:span text:style-name="T1"> EMERSON DO NASCIMENTO CANTALICE </text:span><text:span text:style-name="T2"><text:s/>como fiscal Administrativo substituto, nas ausências e nos impedimentos legais do titular. </text:span></text:p>
      <text:p text:style-name="P20"/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2">Recife, data conforme assinatura eletrônica.</text:span></text:p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1" meta:character-count="1648" meta:non-whitespace-character-count="1400"/>
    <meta:generator>LibreOfficeDev/6.0.5.2$Linux_X86_64 LibreOffice_project/</meta:generator>
  </office:meta>
</office:document-meta>
</file>