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9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1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82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26.127/2024 </text:span><text:span text:style-name="T3">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do contrato celebrado, mediante nota de empenho, com a empresas MAGAZINE PODEROSO COMÉRCIO SOLUÇÕES LTDA - CNPJ - 46.264.947/0001-00 <text:s/>(Item 02) visando aquisição de aparelhos condicionadores de ar, tipo ”SPLIT CASSETE” e RR COMÉRCIO INSTALAÇÃO E MANUTENÇÃO DE AR CONDICIONADO LTDA-ME - CNPJ - 19.156.088/0001-63 <text:s/>(Item 07), visando aquisição de aparelhos condicionadores de ar tipo ”SPLIT HI-WALL”, a fim de atender a demanda desses equipamentos nas unidades do Tribunal Regional da 6ª Região (TRT6).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8"><text:bookmark text:name="_heading=h.gjdgxs"/><text:span text:style-name="T1">3 – DESIGNAR</text:span><text:span text:style-name="T2"> o servidor </text:span><text:span text:style-name="T1">BRUNO ARRUDA DE ALBUQUERQUE</text:span><text:span text:style-name="T2"> <text:s/>para atuar como fiscal técnico titular do contrato e </text:span><text:span text:style-name="T1">ABELARDO ROMAO NUNES FILHO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GUSTAVO PEDRO DE CARVALHO LACERDA</text:span><text:span text:style-name="T2"> como fiscal administrativo substituto, nas ausências e nos impedimentos legais do titular;</text:span></text:p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9"/>
      <text:p text:style-name="P10"><text:span text:style-name="T1"><text:s/><text:tab/><text:tab/><text:tab/>SERGIO RICARDO BATISTA MELLO</text:span></text:p>
      <text:p text:style-name="P10"><text:span text:style-name="T2"><text:s text:c="34"/></text:span><text:span text:style-name="T6">Diretor da Secretaria Administrativa</text:span></text:p>
      <text:p text:style-name="P11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5" meta:character-count="1949" meta:non-whitespace-character-count="1629"/>
    <meta:generator>LibreOfficeDev/6.0.5.2$Linux_X86_64 LibreOffice_project/</meta:generator>
  </office:meta>
</office:document-meta>
</file>