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82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0.074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SIMONE REGINA PINHEIRO BOMFIM ARAGÃO </text:span><text:span text:style-name="T2">para atuar como gestora titular na contratação de 02 (duas) inscrições para a participação de servidores no Curso presencial Habilitação em Laserterapia para Odontologia, a ser realizado em dois módulos, nos períodos de 16 a 19/05/2024 e de 11 a 14/07/2024, no Hospital Santa Joana, em Recife - PE. Contratada: Neves e Gueiros Treinamentos em Desenvolvimento Profissional Ltda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.</text:span></text:p>
      <text:p text:style-name="P16"/>
      <text:p text:style-name="P18"><text:span text:style-name="T1"><text:s/>3 – DESIGNAR</text:span><text:span text:style-name="T2"> o servidor</text:span><text:span text:style-name="T1"> MÁRIO DOS SANTOS DE ASSIS </text:span><text:span text:style-name="T2">para atuar como fiscal titular na contratação de 02 (duas) inscrições para a participação de servidores no Curso presencial Habilitação em Laserterapia para Odontologia, a ser realizado em dois módulos, nos períodos de 16 a 19/05/2024 e de 11 a 14/07/2024, no Hospital Santa Joana, em Recife - PE. Contratada: Neves e Gueiros Treinamentos em Desenvolvimento Profissional Ltda.</text:span></text:p>
      <text:p text:style-name="P16"/>
      <text:p text:style-name="P18"><text:span text:style-name="T1"><text:s/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17"/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96" meta:character-count="1928" meta:non-whitespace-character-count="1636"/>
    <meta:generator>LibreOfficeDev/6.0.5.2$Linux_X86_64 LibreOffice_project/</meta:generator>
  </office:meta>
</office:document-meta>
</file>