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81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1.456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 ARAGÃO</text:span><text:span text:style-name="T2"> para atuar como gestora titular na contratação de inscrição no curso manutenção predial e gestão de facilities de acordo com a nova lei de licitações e contratos que será realizado na modalidade presencial, contratada: PORTAL L&amp;C CURSOS E CAPACITAÇÕES LTDA - CNPJ nº 38.056.454/0001-57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 </text:span><text:span text:style-name="T1">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5.1874in" svg:y="0.1984in" svg:width="1.578in" svg:height="0.5689in" draw:z-index="1"><draw:image xlink:href="Pictures/100000000000029A000000F1937CE39B1B57AA99.jpg" xlink:type="simple" xlink:show="embed" xlink:actuate="onLoad" loext:mime-type="image/jpe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31" meta:non-whitespace-character-count="1308"/>
    <meta:generator>LibreOfficeDev/6.0.5.2$Linux_X86_64 LibreOffice_project/</meta:generator>
  </office:meta>
</office:document-meta>
</file>