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81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.º 10.126/2025</text:span><text:span text:style-name="T4"> </text:span><text:span text:style-name="T2">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SIMONE REGINA PINHEIRO BOMFIM ARAGÃO </text:span><text:span text:style-name="T2">para atuar como gestora titular na c</text:span><text:span text:style-name="T3">ontratação de treinamento com o tema “DevSecOps: Segurança Ágil em pipelines CI/CD de DevOps”, para servidores/as da Secretaria-Geral de Tecnologia da Informação e Comunicação (SGTIC), por meio de plataforma de ensino, na modalidade on-line (ao vivo), junto à empresa </text:span><text:span text:style-name="T2">4LINUX SOFTWARE E COMÉRCIO DE PROGRAMAS LTDA - CNPJ nº 04.491.152/0001-95</text:span><text:span text:style-name="T3">, a ser realizado no período de 02 a 13/06/2025, com duração de 40 (quarenta) horas, para 17 (dezessete) servidores lotados na Secretaria-Geral de Tecnologia da Informação e Comunicação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o servidor </text:span><text:span text:style-name="T1">MÁRIO DOS SANTOS DE ASSI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TAINÁ DA CUNHA LUZ </text:span><text:span text:style-name="T2">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6874in" svg:y="0.220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728in" svg:y="0.38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72" meta:character-count="1791" meta:non-whitespace-character-count="1527"/>
    <meta:generator>LibreOfficeDev/6.0.5.2$Linux_X86_64 LibreOffice_project/</meta:generator>
  </office:meta>
</office:document-meta>
</file>