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1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9.703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04 (quatro) inscrições para a participação de servidores no curso “EFD-Reinf e DCTFWeb para a Administração Pública (Teoria e Prática)”, a ser realizado no período de 20 a 23/05/2024, na modalidade online - 100% ao vivo, no horários das 13h30 às 14h30, carga horária de 16 horas. Contratada: Supreme Capacitação e Treinamento Ltda. 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.</text:span></text:p>
      <text:p text:style-name="P16"/>
      <text:p text:style-name="P18"><text:span text:style-name="T1"><text:s/>3 – DESIGNAR</text:span><text:span text:style-name="T2"> o servidor</text:span><text:span text:style-name="T1"> MÁRIO DOS SANTOS DE ASSIS </text:span><text:span text:style-name="T2">para atuar como fiscal titular na contratação de 04 (quatro) inscrições para a participação de servidores no curso “EFD-Reinf e DCTFWeb para a Administração Pública (Teoria e Prática)”, a ser realizado no período de 20 a 23/05/2024, na modalidade online - 100% ao vivo, no horários das 13h30 às 14h30, carga horária de 16 horas. Contratada: Supreme Capacitação e Treinamento Ltda. </text:span></text:p>
      <text:p text:style-name="P16"/>
      <text:p text:style-name="P18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7"/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02" meta:character-count="1937" meta:non-whitespace-character-count="1637"/>
    <meta:generator>LibreOfficeDev/6.0.5.2$Linux_X86_64 LibreOffice_project/</meta:generator>
  </office:meta>
</office:document-meta>
</file>